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lokale overheid te weinig instrumenten heeft om op basis van gezondheidseffecten nieuwvestiging dan wel
                  uitbreiding van de intensieve veehouderijbedrijven te toetsen;
               </text:p>
      <text:p text:style-name="algemeen">spreekt uit dat via de Wet ruimtelijke ordening en/of de Wet milieubeheer een toetsingskader op basis van de te verwachte
                  effecten op de gezondheid van omwonenden dient te worden ontwikkeld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