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MOTIE VAN HET LID VAN GERVEN 
            </text:p>
            <text:p text:style-name="headtable.datum">Voorgesteld 22 juni 2011
               
            </text:p>
          </table:table-cell>
          <table:covered-table-cell/>
        </table:table-row>
      </table:table>
      <text:p text:style-name="algemeen">De Kamer,</text:p>
      <text:p text:style-name="algemeen">gehoord de beraadslaging,</text:p>
      <text:p text:style-name="algemeen">overwegende, dat waterbuffels waterdieren zijn, die nu in kleine stallen gehouden worden zonder water of modder;</text:p>
      <text:p text:style-name="algemeen">overwegende, de moeilijkheden die zijn gebleken om struisvogels in goede gezondheid in het Nederlandse klimaat in de huidige
                  houderijsystemen te houden;
               </text:p>
      <text:p text:style-name="algemeen">overwegende, de schichtige en angstige aard van herten waardoor ze binnen de huidige domesticatiemogelijkheden ongeschikt
                  zijn om te houden;
               </text:p>
      <text:p text:style-name="algemeen">verzoekt de regering een moratorium in te stellen op nieuwvestiging van het bedrijfsmatig houden van waterbuffels, struisvogels
                  en herten, totdat de sector (in overleg met wetenschap en dierenbeschermingsorganisaties) een houderijsysteem heeft kunnen opzetten waarbij het soorteigen gedrag van de dieren voldoende tot uiting kan
                  komen en waarbij het dierenwelzijn afdoende is gegarandeerd,
               </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