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973
               </text:p>
          </table:table-cell>
          <table:table-cell office:value-type="string" table:number-columns-spanned="2" table:style-name="parlementair.kopcel3">
            <text:p text:style-name="headtable.dossiertitel"> Toekomst van de intensieve veehoud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2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onderzoek te doen naar de invloed en omvang van megastallen die gerund worden door zetbazen van grote
                  concerns en de invloed van grote bedrijven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973, Nr. 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