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973
               </text:p>
          </table:table-cell>
          <table:table-cell office:value-type="string" table:number-columns-spanned="2" table:style-name="parlementair.kopcel3">
            <text:p text:style-name="headtable.dossiertitel"> Toekomst van de intensieve veehouderij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0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problemen accumuleren in bepaalde gebieden met hoge concentratie intensieve veehouderij;</text:p>
      <text:p text:style-name="algemeen">overwegende, dat de grote megastallenprotesten hun oorsprong vinden in een aantal, vaak Brabantse brandhaarden;</text:p>
      <text:p text:style-name="algemeen">verzoekt de regering in het kader van de maatschappelijke megastallendiscussie, in deze gebieden de gesprekken met burgers
                  en boeren aan te gaan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973, Nr. 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