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973
               </text:p>
          </table:table-cell>
          <table:table-cell office:value-type="string" table:number-columns-spanned="2" table:style-name="parlementair.kopcel3">
            <text:p text:style-name="headtable.dossiertitel"> Toekomst van de intensieve veehouderij
         </text:p>
          </table:table-cell>
          <table:covered-table-cell/>
        </table:table-row>
        <table:table-row>
          <table:table-cell office:value-type="string" table:number-columns-spanned="1" table:style-name="parlementair.kopcel_last">
            <text:p text:style-name="headtable.stuktitel">Nr. 57
                  </text:p>
          </table:table-cell>
          <table:table-cell office:value-type="string" table:number-columns-spanned="2" table:style-name="parlementair.kopcel_last">
            <text:p text:style-name="headtable.stuktitel"> MOTIE VAN HET LID WIEGMAN-VAN MEPPELEN SCHEPPINK 
            </text:p>
            <text:p text:style-name="headtable.datum">Voorgesteld 22 juni 2011
               
            </text:p>
          </table:table-cell>
          <table:covered-table-cell/>
        </table:table-row>
      </table:table>
      <text:p text:style-name="algemeen">De Kamer,</text:p>
      <text:p text:style-name="algemeen">gehoord de beraadslaging,</text:p>
      <text:p text:style-name="algemeen">overwegende, dat ontwikkeling van tussensegmenten van diervriendelijker geproduceerde producten een belangrijke schakel is
                  in de verduurzaming van en het bevorderen van dierenwelzijn in de veehouderij;
               </text:p>
      <text:p text:style-name="algemeen">overwegende, dat het tussensegment een hoog innovatief segment is met voortdurende ontwikkeling van nieuwe huisvesting en
                  stalinrichting;
               </text:p>
      <text:p text:style-name="algemeen">overwegende, dat het huidige convenant Marktontwikkeling Verduurzaming Dierlijke Producten tot en met 2011 loopt;</text:p>
      <text:p text:style-name="algemeen">overwegende, dat de aandacht voor innovatie in deze sector sterk gefocust wordt op de grote voedingsmiddelenindustrie waardoor
                  het risico bestaat dat de ontwikkeling en marktintroductie van sterk innovatieve, duurzame en diervriendelijke dierlijke producten,
                  die van nog relatief geringe omvang zijn maar maatschappelijk zeer relevant zijn, financiële ondersteuning misloopt;
               </text:p>
      <text:p text:style-name="algemeen">verzoekt de regering de ontwikkeling van tussensegmenten ook na 2011 meerjarig te blijven ondersteunen door apart budget beschikbaar
                  te stellen voor het bevorderen van innovatie in stalsystemen en van haalbaarheidsstudies en marktonderzoek naar innovatieve,
                  duurzame en diervriendelijke dierlijke producten en de Kamer hierover voor Prinsjesdag te informeren,
               </text:p>
      <text:p text:style-name="algemeen">en gaat over tot de orde van de dag.</text:p>
      <text:p text:style-name="algemeen">Wiegman-van Meppelen Scheppink</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8 973, Nr. 5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