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OUWEHAND 
            </text:p>
            <text:p text:style-name="headtable.datum">Voorgesteld 22 juni 2011
               
            </text:p>
          </table:table-cell>
          <table:covered-table-cell/>
        </table:table-row>
      </table:table>
      <text:p text:style-name="algemeen">De Kamer,</text:p>
      <text:p text:style-name="algemeen">gehoord de beraadslaging,</text:p>
      <text:p text:style-name="algemeen">constaterende, dat het ministerie van EL&amp;I de noodopvang van in het wild levende dieren die bijvoorbeeld gewond zijn geraakt
                  als gevolg van een aanrijding of op een andere manier in nood zijn, wil professionaliseren via het «Kwaliteitsprotocol opvang
                  niet-gedomesticeerde inheemse dieren»;
               </text:p>
      <text:p text:style-name="algemeen">overwegende, dat de noodopvang van in het wild levende dieren een maatschappelijke taak betreft die voor het belangrijkste
                  deel wordt uitgevoerd door vrijwilligers zonder noemenswaardige steun vanuit de overheid;
               </text:p>
      <text:p text:style-name="algemeen">constaterende, dat veel opvangcentra als gevolg van het kwaliteitsprotocol moeten investeren in hun voorzieningen, terwijl
                  zij bij het uitvoeren van hun huidige taken al structurele financiële moeilijkheden kennen omdat zij voor het grootste deel
                  afhankelijk zijn van particuliere giften;
               </text:p>
      <text:p text:style-name="algemeen">van mening, dat de overheid de lasten om te voldoen aan nieuwe kwaliteitseisen niet eenzijdig op het bordje mag leggen van
                  opvangcentra en hun vrijwilligers die een maatschappelijke taak vervullen;
               </text:p>
      <text:p text:style-name="algemeen">verzoekt de regering te zorgen voor voldoende ondersteuning van opvangcentra bij de implementatie van het Kwaliteitsprotocol
                  opvang niet-gedomesticeerde inheemse dieren,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