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VERSLAG VAN EEN ALGEMEEN OVERLEG
            </text:p>
            <text:p text:style-name="headtable.datum">Vastgesteld 2 december 2010</text:p>
          </table:table-cell>
          <table:covered-table-cell/>
        </table:table-row>
      </table:table>
      <text:p text:style-name="kamerstukdatum">Vastgesteld 
               
            </text:p>
      <text:p text:style-name="alineagroep">De vaste commissie voor Economische Zaken, Landbouw en Innovatie<text:note text:id="ID-89822-d27e130" text:note-class="footnote"><text:note-citation text:label="1">1</text:note-citation><text:note-body><text:p> Samenstelling:</text:p><text:p>Leden: Dijksma (PvdA), Snijder-Hazelhoff (VVD), Verburg (CDA), Koopmans (CDA), Van der Ham (D66), Smeets (PvdA), Samsom (PvdA),
                  Jansen (SP), Jacobi (PvdA), Koppejan (CDA), Graus (PVV), Thieme. (PvdD), Gesthuizen (SP), Wiegman-van Meppelen Scheppink (CU),Van
                  Tongeren (GroenLinks), Ziens (VVD), Braakhuis (GroenLinks), Gerbrands (PVV), Lodders (VVD), Van Vliet (PVV), Dijkgraaf (SGP),
                  Schaart (VVD) en Verhoeven (D66).
               </text:p><text:p>Plv. leden: Jadnanansing (PvdA), Elias (VVD), Ormel (CDA), Blanksma-van den Heuvel (CDA), Koolmees (D66), Van der Veen (PvdA),
                  Klijnsma (PvdA), Irrgang (SP), Groot (PvdA), Bijleveld-Schouten (CDA), Tony van Dijck (PVV), (Ouwehand (PvdD), Van Gerven
                  (SP), Ortega-Martijn (CU), Klaver (GroenLinks), Leegte (VVD), Grashoff (GroenLinks), De Mos (PVV), Taverne (VVD), Van Bemmel
                  (PVV), Van der Staaij (SGP) Houwers (VVD) en Van Veldhoven (D66).
               </text:p></text:note-body></text:note> heeft op 11 november 2010 overleg gevoerd met staatssecretaris Bleker van Economische Zaken, Landbouw en Innovatie en met
                     staatssecretaris Atsma van Infrastructuur en Milieu over:
                  </text:p>
      <text:list text:style-name="list-style-1">
        <text:list-item>
          <text:p text:style-name="list.start">
                           <text:span text:style-name="vet">de brief van de minister van Volkshuisvesting, Ruimtelijke Ordening en Milieubeheer d.d. 8 september 2010 inzake de onderzoeksrapporten
                              RIVM inzake veeteelt en fijnstofproblematiek (</text:span><text:span text:style-name="vet">30 654, nr. 85</text:span><text:span text:style-name="vet">);</text:span></text:p>
        </text:list-item>
        <text:list-item>
          <text:p text:style-name="list.cont">
                           <text:span text:style-name="vet">de brief van de minister van Landbouw, Natuur en Voedselkwaliteit d.d. 7 juli 2010 inzake het achtergronddocument bij het
                              rapport van Capgemini Consulting over sturingsinstrumenten in de veehouderij na 2015 (</text:span><text:span text:style-name="vet">28 385, nr. 187</text:span><text:span text:style-name="vet">);</text:span>
                           
                        </text:p>
        </text:list-item>
        <text:list-item>
          <text:p text:style-name="list.end">
                           <text:span text:style-name="vet">de brief van de minister van Landbouw, Natuur en Voedselkwaliteit d.d. 29 juni 2010 inzake de voortgangsrapportage Toekomstvisie
                              en Uitvoeringsagenda Duurzame Veehouderij (</text:span><text:span text:style-name="vet">28 973, nr. 41</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Koopmans</text:span>
                     
                  </text:p>
      <text:p text:style-name="alineagroep.end">
                     <text:span text:style-name="vet">Griffier: Schüssel</text:span>
                     
                  </text:p>
      <text:p text:style-name="algemeen">Aanwezig zijn zeven leden der Kamer, te weten: Thieme, Van Veldhoven-van der Meer, Snijder-Hazelhoff, Van Dekken, Van Gerven,
                  El Fassed en Koopmans,
               </text:p>
      <text:p text:style-name="algemeen">en staatssecretaris Atsma van Infrastructuur en Milieu en staatssecretaris Bleker van Economische Zaken, Landbouw en Innovatie,
                  die vergezeld zijn van enkele ambtenaren van hun ministeries.
               </text:p>
      <text:p text:style-name="algemeen">De <text:span text:style-name="vet">voorzitter</text:span>: Ik open deze vergadering van de vaste commissie voor Economische Zaken, Landbouw en Innovatie en heet iedereen van harte
                  welkom. Ik heb net tegen de bode gezegd: begin maar vast met koffie inschenken, maar niet voor de staatssecretaris van Landbouw,
                  tegen wie ik bij dezen zeg dat de Kamer eraan hecht, op tijd te beginnen. Maandag heb ik dit ook al meegemaakt, maar we hebben
                  slechts twee uur en we willen geen tijd verknoeien met wachten. Nu mag de staatssecretaris wel een kopje koffie. Laten we
                  beginnen. Aan de orde is een algemeen overleg met twee staatssecretarissen van Landbouw en van Milieu over duurzame veehouderij.
                  We zijn met zeven fracties, inclusief de voorzitter, die woordvoerder is voor het CDA. Dat betekent een spreektijd van vijf
                  minuten per persoon en twee interrupties. Ik geef als eerste het woord aan mevrouw Thieme van de Partij voor de Dieren.
               </text:p>
      <text:p text:style-name="algemeen">Mevrouw <text:span text:style-name="vet">Thieme </text:span>(PvdD): Voorzitter. Volksgezondheid, dierenwelzijn en milieu gaan hand in hand. Daarom is een systeemverandering onontkoombaar
                  om de huidige problemen te overwinnen, weg van de intensieve productie die voor marginale prijzen op de wereldmarkt worden
                  gedumpt en toe naar een duurzame manier van produceren die niemand tekortdoet. Dat is een manier van produceren waarbij het
                  dier en zijn behoeftes worden erkend, waarbij de boer een eerlijke prijs krijgt, consumenten een redelijke prijs betalen en
                  er respectvol met de leefomgeving wordt omgegaan. In de voorbije jaren zien we vooral een perfectionering van de vee-industrie
                  richting megastallen, een verhoging van de concentratie van dieren, zeker als men kijkt naar de, tot voor kort, extensieve
                  melkveehouderij. Het Nederlandse gezinsbedrijf concurreert zichzelf kapot op de wereldmarkt. Wat overblijft, zijn de enorme
                  dierfabrieken. De productiedieren staan nog steeds in donkere, krappe stallen, waar ze met overmatig antibioticagebruik op
                  de been gehouden worden. We hebben gisteren ook weer gehoord dat maar liefst 30% van de besmettingen met de antibioticaresistente
                  Extended Spectrum Beta-Lactamase (ESBL) veegerelateerd is. Wat gaat de staatssecretaris doen? We hebben de ene dierziekte
                  na de andere. Dat is niet duurzaam. Steeds meer koeien hebben overigens de wei verruild voor een ellendig leven in een megastal.
                  Boeren vermenselijken de koe vervolgens door te stellen dat ze met een waterbed gelukkig zijn. Maar we moeten een heel andere
                  kant op. Een dier moet gewoon een dier kunnen zijn. Wat zijn de nieuwe plannen van het kabinet? Wat is zijn visie op de toekomst
                  van de veehouderij en de uitvoeringsagenda die er ligt? Kan de staatssecretaris aangeven of en wanneer hij werk gaat maken
                  van de aanbevelingen die de werkgroep-Wijffels in 2001 heeft gedaan? Die voorzag een drastische sanering van de veehouderij
                  in 2010. De conclusies zijn dit jaar nog eens door honderden hoogleraren herbevestigd in het manifest van duurzameveeteelt.nl.
                  Kan de staatssecretaris aangeven of ook hij de aanbevelingen nog steeds actueel vindt?
               </text:p>
      <text:p text:style-name="algemeen">De <text:span text:style-name="vet">voorzitter</text:span>: Mevrouw Thieme, ik heb een even puntje. Als u «staatssecretaris» zegt, is het goed als u aangeeft welke van beiden u bedoelt,
                  anders krijgen zij misschien allebei de neiging om alles te beantwoorden of, erger nog, dat de een denkt dat de ander het
                  doet en de ander denkt dat de een het doet, waardoor u geen antwoord krijgt.
               </text:p>
      <text:p text:style-name="alineagroep">Mevrouw <text:span text:style-name="vet">Thieme</text:span> (PvdD): Uitstekend. Ik stelde mijn vragen aan de staatssecretaris van Landbouw. Het Planbureau voor de Leefomgeving constateerde
                     in zijn rapport Voortgang naar een duurzame veehouderij dat er behoorlijk wat extra inspanningen nodig zijn om de ambities,
                     vastgelegd in de uitvoeringsagenda, te behalen. Kortom, het gaat veel te langzaam. Een kabinet dat zelfs een dierenpolitie
                     wil inzetten, moet dat toch echt niet kunnen accepteren. Kunnen de staatssecretaris van Landbouw en wellicht ook de staatssecretaris
                     van Milieu uitleggen hoe dit kabinet aan de ene kant het bedrijfsleven en de consumenten oproept om hun verantwoordelijkheid
                     te nemen, maar aan de andere kant en tegelijkertijd 8 mld. aan investeringen van de markt in duurzame landbouw door de wc
                     spoelt door het afschaffen van de Groenregeling? Welk effect zal de afschaffing op de doelstelling van integraal duurzame
                     stallen hebben?
                  </text:p>
      <text:p text:style-name="alineagroep.end">Oud-minister Verburg zei in januari dit jaar dat het in het kader van de verduurzaming niet de bedoeling is dat Nederland
                     vlees en zuivel produceert voor export naar landen zoals China. Een paar maanden later werd er echter dankzij – ik citeer
                     – een forse gezamenlijke inspanning van de Nederlandse vleessector en de overheid, overeenstemming met China bereikt over
                     de afzet van Nederlands varkensvlees in China. Dat gaat dus lijnrecht in tegen de verduurzaming waarover minister Verburg
                     het juist had. Ik krijg hierop graag een reactie, want voor de sluiting van de kringlopen, een essentieel onderdeel van een
                     duurzame veehouderij, zouden we de productie juist moeten afstemmen op onze eigen regio. Deelt de staatssecretaris deze mening?
                     Hoe gaat hij dit bereiken? Ik krijg hierop graag een reactie.
                  </text:p>
      <text:p text:style-name="algemeen">De <text:span text:style-name="vet">voorzitter</text:span>: De heer Koopmans heeft een vraag voor u.
               </text:p>
      <text:p text:style-name="algemeen">De heer <text:span text:style-name="vet">Koopmans </text:span>(CDA): Hoe kijkt mevrouw Thieme ertegen aan dat de Nederlandse vee- en vleessector ook in landen zoals China een geweldige
                  bijdrage wil leveren aan de verbetering van milieu en dierenwelzijn door hun kennis en kunde daar ter plekke in te zetten?
               </text:p>
      <text:p text:style-name="algemeen">Mevrouw <text:span text:style-name="vet">Thieme </text:span>(PvdD): Op dit moment loopt China voorop met groene investeringen, groene energie en andere zaken. Daar kunnen wij een puntje
                  aan zuigen. Verder neemt de veehouderij in China enorm toe en steunen wij dat door ervoor te pleiten dat alle Chinezen melk
                  gaan drinken, terwijl 80% van de Chinese kinderen lactose-intolerant is! Dat zijn de investeringen en de reclamepraatjes vanuit
                  Nederland om vooral ook Nederlandse melk te gaan drinken. Nu is het al zo dat wij flesvoeding voor baby’s naar China gaan
                  exporteren. Dat zijn niet de juiste duurzame stappen die moeten worden gezet. We exporteren ook nog eens de bio-industrie
                  stalsystemen. Dat is ook geen duurzame manier van omgang met dieren.
               </text:p>
      <text:p text:style-name="algemeen">De heer <text:span text:style-name="vet">Koopmans </text:span>(CDA): Mag ik het zo samenvatten dat u het gewoon allemaal niks vindt?
               </text:p>
      <text:p text:style-name="alineagroep">Mevrouw <text:span text:style-name="vet">Thieme </text:span>(PvdD): Het enige wat ik heb gezegd is wat oud-minister Verburg ook heeft gezegd, namelijk dat je je moet gaan richten op
                     regionalisering als je aan het verduurzamen wilt slaan, dat je juist niet moet gaan kijken naar markten zoals China, omdat
                     die voor de eigen markt moeten gaan produceren en dat het heen-en-weergesleep met dieren en allerlei grondstoffen moet worden
                     voorkomen. Ik denk dat ze daar hartstikke gelijk in heeft. Daarom wil ik van deze staatssecretarissen voor Milieu en voor
                     Landbouw weten hoe het komt dat het op dit moment juist enorm wordt gestimuleerd om daar afzet te creëren. Dat staat haaks
                     op de eerdere uitspraak.
                  </text:p>
      <text:p text:style-name="alineagroep">Het mestoverschot is ook nog verre van opgelost. Nederland is het stoutste jongetje van de klas in Europa. Ik wil dat aan
                     de hand van dit kaartje van Europa illustreren, waarop een diepzwarte vlek te zien is. Die betreft het enige land van Europa
                     dat zo slecht is met betrekking tot mest. We zullen daar in het AO verder op ingaan, maar het is wel echt tekenend voor het
                     feit dat wij niet de juiste stappen aan het zetten zijn. Het Planbureau voor de Leefomgeving zegt dat we echt wat moeten doen
                     aan de fosfaatproblemen en de milieuproblemen door ook de veestapel aan te pakken. We moeten die verminderen en minder vlees
                     of überhaupt minder dierlijke eiwitten gaan eten. Hoe gaat de staatssecretaris dit oppakken?
                  </text:p>
      <text:p text:style-name="alineagroep.end">Tot slot: 2010 is het Jaar van de Biodiversiteit. We hebben in internationaal verband afgesproken om het verlies van biodiversiteit
                     significant te doen afnemen. Dat betekent dus ook dat wij de nodige stappen moeten zetten in onze veehouderij. Welke stappen
                     gaat de staatssecretaris zetten?
                  </text:p>
      <text:p text:style-name="alineagroep">Mevrouw <text:span text:style-name="vet">Van Veldhoven-van der Meer </text:span>(D66): Voorzitter. Het convenant Uitvoeringsagenda Duurzame Veehouderij kent vele deelnemers. Het is prachtig dat al deze
                     partijen elkaar hebben gevonden. In de uitvoeringsagenda zijn zes speerpunten geformuleerd op weg naar een duurzame veehouderij
                     in 2023. Op dit moment is het een overleg waarvan wij prachtige rapportages krijgen, maar ik zou graag concrete, meetbare
                     tussentijdse doelstellingen voor 2015 en 2019 krijgen, naast die einddoelstelling voor 2023. Daarom vraag ik de staatssecretaris
                     of hij bereid is om snel met concrete en meetbare doelstellingen te komen, zodat de Kamer hem daarop kan afrekenen.
                  </text:p>
      <text:p text:style-name="alineagroep">In de voortgangsrapportage over het opschalen van duurzame projecten wordt geconstateerd dat projecten worden gefinancierd,
                     maar dat de opschaling naar de brede praktijk minder goed verloopt. Hoe ziet de staatssecretaris van Landbouw de rol die de
                     rijksoverheid kan spelen in het opschalen van projecten?
                  </text:p>
      <text:p text:style-name="alineagroep">Dit kabinet dreigt met of is van plan, de groene heffingskorting af te schaffen. Ik vraag mij af of wij daardoor niet het
                     risico lopen op een daling in de financieringsmogelijkheden voor juist dit soort projecten met een relatief hoog risicoprofiel.
                  </text:p>
      <text:p text:style-name="alineagroep.end">In het rapport wordt onderscheid gemaakt tussen blijvers en wijkers. Wijkers zijn mensen die stoppen met hun bedrijf, maar
                     jonge agrariërs en agrarische ondernemers die gebruikmaken van de steun van het Rijk in de vorm van bijvoorbeeld door de overheid
                     gegarandeerde kredietregelingen zijn natuurlijk blijvers. Voor die blijvers willen wij natuurlijk graag dat zij hun bedrijf
                     ontwikkelen in lijn met wat er staat in het convenant over duurzame ontwikkelingen. Mijn vraag aan de staatssecretaris van
                     Landbouw is dan ook of hij bereid is om te onderzoeken of er binnen deze regelingen bijzondere aandacht kan worden gegeven
                     of, bij gelijke interesse, eventueel voorrang kan worden gegeven aan ontwikkelingen die bij deze trend passen.
                  </text:p>
      <text:p text:style-name="algemeen">Staatssecretaris <text:span text:style-name="vet">Bleker</text:span>: Op welke regelingen doelt u precies?
               </text:p>
      <text:p text:style-name="alineagroep">Mevrouw <text:span text:style-name="vet">Van Veldhoven-van der Meer </text:span>(D66): Ik begrijp dat er een aantal kredietregelingen is waarvan jonge boeren en landbouwers gebruik kunnen maken voor het
                     uitbreiden van hun bedrijf. Over die regelingen heb ik het.
                  </text:p>
      <text:p text:style-name="alineagroep">Over de kracht van samenwerking merk ik het volgende op. De genoemde samenwerkingsverbanden zijn een heel mooie start, zoals
                     ik al zei. Je ziet dat duurzaamheid zich in de markt echt als unique selling point ontwikkelt. Ik vind het keurmerk Beter
                     Leven daarvan een heel mooi voorbeeld. Nederland is ook een heel grote exporteur, de op een na grootste exporteur van zuivel,
                     en een doorvoerpunt voor vlees. Ik wil de staatssecretaris van Landbouw dan ook vragen naar de mogelijkheden om het bestaande
                     initiatief duurzame handel ook uit te breiden naar de sectoren zuivel en vlees. Dit leek mij een concrete uitwerking van de
                     opgave op pagina 18 van de voortgangsrapportage, namelijk het ontwikkelen van een gemeenschappelijk perspectief in een ketenbenadering.
                     Kan het convenant worden uitgebreid met grote Nederlandse ondernemingen in die keten, zoals een Unilever, een Campina, een
                     Ahold?
                  </text:p>
      <text:p text:style-name="alineagroep.end">Ik heb nog enkele concrete korte puntjes. Ik ben heel erg blij dat er werk wordt gemaakt van het antibioticagebruik, maar
                     ik mis de rol van Europa hierin. Uw voorgangster gaf al aan dat zij met haar collega’s erover zal spreken, maar ik maak dit
                     graag concreter. Gaat u dit agenderen? Dit creëert namelijk ook een level playing field voor de ondernemers in Nederland.
                  </text:p>
      <text:p text:style-name="algemeen">Mevrouw <text:span text:style-name="vet">Thieme </text:span>(PvdD): Ik hoor u zeggen dat u vindt dat het feit dat er zo enorm veel gebruik van antibiotica in de veehouderij wordt gemaakt,
                  moet worden aangepakt. Nu laat dit kabinet dit aan de sector zelf over. Vindt u dat voldoende of vindt u net als ik dat we
                  streefgetallen moeten noemen en dat de overheid de vinger aan de pols moet houden, in die zin dat zij bepaalde vormen van
                  antibiotica moet verbieden, omdat daardoor de volksgezondheid in gevaar wordt gebracht?
               </text:p>
      <text:p text:style-name="algemeen">Mevrouw <text:span text:style-name="vet">Van Veldhoven-van der Meer </text:span>(D66): Het punt van de antibiotica is er inderdaad een van grote zorg, omdat het doorwerkt op de volksgezondheid. Dat zegt
                  u terecht. Ik heb begrepen dat de vorige minister van Landbouw twee doelstellingen had: een vermindering met 30% en met 50%
                  voor Nederland. Ik hoor graag hoe het staat met de realisatie van deze reductie. Ik begreep toen van de minister dat het voorspoedig
                  verliep. Als de sector zijn eigen verantwoordelijkheid neemt, zie ik geen reden voor overheidsingrijpen. Als de sector dat
                  niet doet, vind ik inderdaad dat we serieus moeten kijken naar hardere doelstellingen. Ook vind ik het belangrijk dat we dat
                  niet alleen in Nederland doen, maar ook daarover afspraken binnen de EU of, als dat haalbaar is, binnen een nog breder verband
                  maken. We moeten er in ieder geval voor pleiten, want niet al het vlees dat wij eten wordt hier in Nederland geproduceerd.
                  Het is dus ook in het belang van onze volksgezondheid dat er elders in Europa zorgvuldig met antibiotica wordt omgegaan.
               </text:p>
      <text:p text:style-name="algemeen">De <text:span text:style-name="vet">voorzitter</text:span>: Dat was een heel lang antwoord; het kan korter. Mevrouw Thieme heeft nog een vraag; ik vraag haar om het kort te houden.
               </text:p>
      <text:p text:style-name="algemeen">Mevrouw <text:span text:style-name="vet">Thieme </text:span>(PvdD): Maar dit is nu juist een Nederlands probleem. Wij zijn het land dat de meeste antibiotica in de veehouderij gebruikt.
                  Al jaren wordt aan de veehouderij gevraagd, het antibioticagebruik te reduceren. Daarom is mijn vraag wanneer D66 vindt dat
                  het er lang genoeg op heeft vertrouwd dat de veehouderij die stappen zelf wel gaat zetten.
               </text:p>
      <text:p text:style-name="alineagroep">Mevrouw <text:span text:style-name="vet">Van Veldhoven-van der Meer </text:span>(D66): Ik wil graag afwachten of er genoeg vooruitgang wordt geboekt. Gebeurt dat niet, dan moeten we inderdaad andere maatregelen
                     treffen.
                  </text:p>
      <text:p text:style-name="alineagroep">Kan de staatssecretaris van Landbouw uiteenzetten hoe het zit met het salderen van decentrale opwekking van energie bij een
                     boer die niet op dezelfde locatie zit als de afnemer, bijvoorbeeld als een boer voor een aantal mensen in het dorp op het
                     dak van zijn stal energie zou willen opwekken? Juist de participatie van particulieren kan namelijk onzekerheden dekken die
                     een lening aan het begin van zo’n traject wat moeizaam maken. Decentrale energieopwekking is voor D66 een heel belangrijk
                     punt.
                  </text:p>
      <text:p text:style-name="alineagroep">In het rapport over duurzame stallen lees ik dat de doelstelling niet wordt gehaald. De doelstelling was om volgend jaar 5%
                     duurzame stallen te hebben, maar we komen tot 3,8%. Een aantal sectoren doet het heel goed, maar andere, waaronder vooral
                     de melkveehouderij, blijven heel erg achter. Is de staatssecretaris bereid om na te gaan hoeveel ruimte artikel 68 biedt om
                     hier een extra impuls aan te geven? Dat deze sector zo achterblijft heeft waarschijnlijk ook te maken met de specifieke problemen
                     in deze sector. Ik krijg hierop graag antwoord.
                  </text:p>
      <text:p text:style-name="alineagroep">Hoe verhouden de percentages duurzame stallen in Nederland zich overigens tot die in de overige Europese landen? Zien we daarbij
                     hetzelfde verschil tussen die sectoren?
                  </text:p>
      <text:p text:style-name="alineagroep">Als laatste wil ik het hebben over verantwoord consumeren. Europa verleent nog steeds subsidies aan campagnes die producten
                     aanprijzen zoals kip. Je zou bijna zeggen: «kip, het meest aangeprezen stukje vlees». Valt er in EU-verband een discussie
                     op te starten om lidstaten meer ruimte te bieden om invulling te geven aan dergelijke subsidies, door bijvoorbeeld duurzame
                     producten meer aandacht te geven? Hoe staat het met de ontwikkeling van een Europees herkenbaar keurmerk?
                  </text:p>
      <text:p text:style-name="alineagroep.end">Afsluitend heb ik eigenlijk nog maar een kort, algemeen punt. Wat is de stok achter de deur bij het halen van deze doelstellingen?</text:p>
      <text:p text:style-name="algemeen">Mevrouw <text:span text:style-name="vet">Snijder-Hazelhoff </text:span>(VVD): Voorzitter. Laat ik met een wat positieve invalshoek beginnen. Nederland ligt op een unieke locatie, in een delta met
                  zeer vruchtbare grond in de buurt van grote bevolkingscentra, voor de aanvoer van verse producten. Ons klimaat leent zich
                  er bovendien uitstekend voor om plantaardige en dierlijke productie te leveren. De omstandigheden voor een duurzame veehouderij,
                  een veehouderij die kan voldoen aan aspecten zoals dierenwelzijn en milieubelasting, zijn op zich ideaal, maar liggen ook
                  voor ons toch klaar. We hebben de voortgangsrapportage die de vorige minister nog heeft geschreven, voor ons liggen. Ik zou
                  de staatssecretarissen, vooral de staatssecretaris van Landbouw, willen vragen of hij ondersteunt en erkent dat de veehouderij
                  de afgelopen tien jaar duurzamer is geworden, omdat er fors is geïnvesteerd in milieu en dierenwelzijn. Deelt hij de mening
                  dat we er nog niet zijn, dat daarvoor nog steun en regelgeving nodig zijn en dat de wensen van consumenten in aanmerking moeten
                  worden genomen? Die mening is de VVD-fractie namelijk wel toegedaan. Deelt de staatssecretaris van Landbouw ook de mening
                  dat de kracht van samenwerking in de keten grote kansen biedt? Uit de voortgangsrapportage blijkt dat vooral in de keten een
                  groot aantal projecten wordt opgepakt.
               </text:p>
      <text:p text:style-name="algemeen">De <text:span text:style-name="vet">voorzitter</text:span>: Mevrouw Thieme gooit haar tweede en laatste interruptie in de strijd.
               </text:p>
      <text:p text:style-name="alineagroep">Mevrouw <text:span text:style-name="vet">Thieme </text:span>(PvdD): Ha, straks kom ik met wapens!
                  </text:p>
      <text:p text:style-name="alineagroep.end">Mevrouw Snijder zegt dat de VVD ook van mening is dat we er nog niet zijn. Wat zijn dan eigenlijk de doelstellingen van de
                     VVD? Wat mankeert er dan nog eigenlijk aan de veehouderij? Waar is het allemaal nog niet op orde op het gebied van dierenwelzijn,
                     natuur en milieu?
                  </text:p>
      <text:p text:style-name="algemeen">Mevrouw <text:span text:style-name="vet">Snijder-Hazelhoff </text:span>(VVD): Kijk, u weet dat de VVD graag stapjes vooruit zet, stapjes die het bedrijfsleven aankan. Ik weet dat u heel grote stappen
                  wil zetten, stappen die het bedrijfsleven in ieder geval niet bij kan benen, met het grote risico dat de concurrentiepositie
                  verspeeld wordt. Die stappen wenst de VVD niet te zetten. Natuurlijk kunnen, kijkend om ons heen in ons volle land, altijd
                  nog wel iets verbeteren. Er valt altijd wel iets te verbeteren. Laat ik het daarbij laten.
               </text:p>
      <text:p text:style-name="algemeen">Mevrouw <text:span text:style-name="vet">Thieme </text:span>(PvdD): Dat is absoluut geen antwoord op mijn vraag. «Er valt altijd wel iets te verbeteren»? Wat moet er dan worden verbeterd?
                  Wat mist er op dit moment?
               </text:p>
      <text:p text:style-name="alineagroep">Mevrouw <text:span text:style-name="vet">Snijder-Hazelhoff </text:span>(VVD): Wat ons betreft, mist er op dit moment niets. Wij vinden dat de stappen waarvan sprake is in de voortgangsrapportage
                     die we voor ons hebben liggen, juist zijn voor dit moment. Zij kunnen en moeten nu worden genomen.
                  </text:p>
      <text:p text:style-name="alineagroep.end">Aangezien we het over een brief van de vorige minister hebben, ben ik heel benieuwd of de staatssecretaris met het oog op
                     de internationale context en de concurrentiepositie, waarop ik zo-even al op wees, ook onderschrijft dat er op Europees of
                     zelfs mondiaal niveau afspraken moeten worden gemaakt om milieuproblemen en dierenwelzijnsproblemen op te lossen. Dit uitgangspunt,
                     dat opgenomen staat in de brief van de vorige minister, vindt de VVD-fractie namelijk belangrijk. Ik ben benieuwd of de staatssecretaris
                     dat deelt.
                  </text:p>
      <text:p text:style-name="algemeen">Mevrouw <text:span text:style-name="vet">Van Veldhoven-van der Meer </text:span>(D66): Vindt de VVD dat Nederland op dit vlak een koploperspositie moet houden of vindt zij dat we met alles moeten wachten
                  totdat alle andere landen ook stappen hebben gezet?
               </text:p>
      <text:p text:style-name="algemeen">Mevrouw <text:span text:style-name="vet">Snijder-Hazelhoff </text:span>(VVD): Helder. Wij vinden «voorop» goed, maar zonder «te» ervoor. Bij de kopgroep horen is prima. Dat kunnen we met onze innovatie
                  ook heel vaak, in het merendeel van de gevallen, maar we moeten er wel goed op letten dat we de stappen zetten die mogelijk
                  zijn, zoals ik net ook al tegen mevrouw Thieme zei, juist om de concurrentiepositie te behouden. Anders hebben we geen milieuvoordelen
                  meer. Zoals ik al ettelijke malen heb betoogd, verliezen we de concurrentiepositie als we zaken gaan verplaatsen en niet de
                  goede stappen zetten, ook waar het gaat om dierenwelzijn.
               </text:p>
      <text:p text:style-name="algemeen">Mevrouw <text:span text:style-name="vet">Van Veldhoven-van der Meer </text:span>(D66): Ik heb een kort vervolgvraagje. In de voortgangsrapportage staat dat er veel goed gaat, maar ik zie toch ook dat een
                  aantal doelstellingen niet wordt gehaald, dat er weinig vooruitgang wordt geboekt en dat de noodzaak bestaat om te werken
                  aan concretere resultaten. Dan heb ik het over de doelstellingen 1, 2a en 3. Wij lopen op die vlakken niet te ver op de troepen
                  vooruit, maar hebben er nog steeds een behoorlijke opgave aan. Is de VVD het daarmee eens?
               </text:p>
      <text:p text:style-name="algemeen">Mevrouw <text:span text:style-name="vet">Snijder-Hazelhoff </text:span>(VVD): Ja, maar zelf noemde u net een heel mooi voorbeeld. U zei: de duurzame stallen en de melkveehouderij lopen iets achter.
                  Alle discussies achter mij in mijn hoofd hebbend, kan ik zo een van de punten aanwijzen. Er is gewoon helemaal niets verdiend
                  en daardoor kan er ook niet worden geïnvesteerd in stallen, wat de overheid ook zou willen. Dat is de conclusie die ik trek.
                  Volgens mij is dit een van de redenen, maar dit zegt ons niet dat we nu van die doelstellingen moeten afstappen. Dat hoeft
                  van ons niet. Mij lijkt het heel goed om te kijken welke stappen er in de keten kunnen worden gezet.
               </text:p>
      <text:p text:style-name="alineagroep">De heer <text:span text:style-name="vet">El Fassed </text:span>(GroenLinks): Voorzitter. In de brief van de voormalige minister staat: «In toenemende mate is bij internationaal opererende
                     markt- en ketenpartijen op de
                  </text:p>
      <text:p text:style-name="alineagroep">Noordwest-Europese markt een trend waar te nemen waarbij maatschappelijke</text:p>
      <text:p text:style-name="alineagroep">eisen, die verder gaan dan de wettelijke eisen, worden geïnternaliseerd in</text:p>
      <text:p text:style-name="alineagroep.end">veehouderijketens». Je zou toch zeggen dat Nederland hieraan een voorbeeld kan nemen. Hoe staat dit volgens mevrouw Snijder
                     in verhouding tot het wegnemen van de nationale koppen?
                  </text:p>
      <text:p text:style-name="alineagroep">Mevrouw <text:span text:style-name="vet">Snijder-Hazelhoff </text:span>(VVD): Nee, wij zijn niet voor nationale koppen! Maar nu zetten wij die wel op EU-regelgeving, want waar het gaat om dierenwelzijn,
                     stellen wij in een aantal gevallen meer eisen dan door Europa worden gevraagd. Dat zijn de Nederlandse koppen. Wij vinden
                     dat we daar heel kritisch naar moeten kijken. Bekend is dat de legbatterijen worden verboden en dat wij dat verbod in gang
                     hebben gezet, maar dat een aantal zuidelijke lidstaten absoluut niet van plan is, dat uit te voeren. Ik vind dat wij daar
                     kritisch naar moeten kijken. Wij hebben die stap nu gezet, die gelukkig goed geland is, maar het is wel gelukkig.
                  </text:p>
      <text:p text:style-name="alineagroep">Ik kom even op het rapport van Capgemini. Ik vond nog een rapport van een halfjaar eerder. Dat heb ik gelezen voordat ik het
                     rapport zag dat eigenlijk bij dit overleg hoorde. Het eerste rapport is door Capgemini en de GIBO Groep opgesteld. Het gaat
                     heel specifiek over de manier waarop we in de toekomst naar de veehouderij gaan kijken. Daar is breed naar gekeken. Binnen
                     een halfjaar na dato ligt er dan weer een rapport van Capgemini dat uitsluitend over de discussie over dierrechten gaat. Laat
                     ik helder stellen dat ik aan deze beide staatssecretarissen wil vragen om in het kader van de duurzaamheid in de breedte naar
                     de sector te kijken en om zich niet specifiek te richten op de dierrechten. Dat is voor ons een veel te smalle basis. De aanvliegroutes
                     in het eerdere rapport van Capgemini spreken ons veel meer aan: kijken naar wat je kunt doen met voerrantsoenen, kijken naar
                     mestverwerking, kijken naar verhoging van mestcapaciteit et cetera. Hiermee geef ik eigenlijk aan dat ik wil dat er een nieuwe
                     route komt van mestverwerking, dat ik wil dat er wordt gekeken naar mest en dat er niet direct wordt ingezet op de discussie
                     over dierrechten.
                  </text:p>
      <text:p text:style-name="alineagroep">Nu kom ik op twee puntjes die wat actueler zijn. Wij exporteren veel mest. Nu begrijp ik dat de VWA van Duitsland bezig is
                     met het stellen van wat kritischere randvoorwaarden. Op zich is er niet zo veel mis met randvoorwaarden, mits je erop kunt
                     inspelen, maar anders hebben we echt een probleem. Het gerucht gaat dat aan Nederland met ingang van 1 januari de nieuwe voorwaarde
                     wordt gesteld dat mest onder hoge druk moet zijn verwerkt. Dat schijnt nogal een bijzonder procedé te zijn, waar Nederland
                     absoluut nog niet aan kan voldoen. We hebben dan dus een probleem.
                  </text:p>
      <text:p text:style-name="alineagroep.end">Het volgende is gisteren door een aantal boeren bij mij op tafel gelegd. We weten allemaal dat we een heel natte zomer met
                     een heel natte oogstperiode hebben gehad. Er wordt nu met rupscombines mais geoogst et cetera, maar de gronden zijn zo slecht
                     dat daar niet – dat is vaak noodzakelijk – nog een vanggewas voor moet worden ingezaaid. Ik verzoek de staatssecretaris van
                     Milieu of die van Landbouw – daar ga ik van uit – om dus toe te staan dat er niet meer ingezaaid wordt. Dat lukt gewoon niet,
                     maar toch wordt het nog niet toegestaan.
                  </text:p>
      <text:p text:style-name="algemeen">De <text:span text:style-name="vet">voorzitter</text:span>: Tot slot.
               </text:p>
      <text:p text:style-name="algemeen">Mevrouw <text:span text:style-name="vet">Snijder-Hazelhoff </text:span>(VVD): Dit was mijn inbreng.
               </text:p>
      <text:p text:style-name="algemeen">De <text:span text:style-name="vet">voorzitter</text:span>: Fantastisch, mevrouw Snijder. Ik geef nu het woord aan de heer Van Dekken van de PvdA-fractie.
               </text:p>
      <text:p text:style-name="algemeen">De heer <text:span text:style-name="vet">Van Dekken </text:span>(PvdA): Voorzitter. Ik vind het fijn dat we deze bijeenkomst op de Dag van de Duurzaamheid kunnen houden. Daaraan wilde ik
                  nog even herinneren. Ik neem aan dat iedereen in deze zaal zich daarvan bewust is.
               </text:p>
      <text:p text:style-name="algemeen">De <text:span text:style-name="vet">voorzitter</text:span>: Voor mij was het een nieuwtje.
               </text:p>
      <text:p text:style-name="alineagroep">De heer <text:span text:style-name="vet">Van Dekken </text:span>(PvdA): Dan is dat het nieuws van de dag en heb ik dat bij dezen gebracht. Ik vind het ook fijn om als oud-inwoner van het
                     zuidelijk westerkwartier net zoals de oude varkensboer Renze de Vries van FC Groningen, in deze commissie het woord te mogen
                     voeren. In die zin is het dus een debuut.
                  </text:p>
      <text:p text:style-name="alineagroep">De PvdA staat voor een vitale, gezonde en duurzame landbouw en veeteelt, waarbij efficiënt wordt omgegaan met bodem, grondstoffen
                     en energie. Wij willen graag een landschap dat zijn karakteristieke waarden weet te behouden. Iets opvallends en erg belangrijk
                     is dat de intensieve veehouderij blijft botsen met de volksgezondheid, het milieu, het dierenwelzijn en de kwaliteit van ons
                     landschap. Ook belangrijk is dat het maatschappelijk draagvlak steeds verder afneemt. De PvdA is van mening dat de overheid
                     zulke maatregelen moet nemen, dat de sector veel sneller tegemoetkomt aan de eisen die de samenleving stelt aan verantwoorde
                     veehouderij dan nu het geval is. Om die reden heb ik een paar vragen over de fijnstofproblematiek aan de staatssecretaris
                     van Milieu. In maart 2010, dacht ik, is uit de evaluatie van het Project Luchtwassers 2009 van de Brabantse Handhavingssamenwerking
                     gebleken dat 74% van de in werking zijnde luchtwassers niet voldoet aan alle wet- en regelgeving. Van 23% van de inrichtingen
                     is de emissie te hoog. Van een aantal andere is dit nog onbekend. Ik hoor graag hoe de actualiteit daarover is en of de staatssecretaris,
                     gezien het duurzaamheidsbeleid van dit kabinet, dit van belang acht.
                  </text:p>
      <text:p text:style-name="alineagroep">Een andere kwestie in verband met duurzame veehouderij is de volgende. Het Planbureau voor de Leefomgeving constateerde op
                     1 januari 2009 dat 2,2% van alle stallen duurzaam is. Het gaat om stallen van biologische bedrijven en stallen van gangbare
                     bedrijven. Zij stoten minder ammoniak uit dan de wettelijke norm en scoren beter op dierenwelzijn. Laat dat het goede nieuws
                     zijn. Nu wil dit kabinet 5% duurzame stallen in 2011. Opvallend is dat de melkveehouderij achterblijft. Is de staatssecretaris
                     van Landbouw het met mij eens dat dit achterblijft bij de gestelde doelen? Ik krijg hierop graag antwoord. Hoe zorgt de staatssecretaris
                     ervoor dat de doelstelling voor 1 januari 2011 wel degelijk wordt gehaald?
                  </text:p>
      <text:p text:style-name="alineagroep">Mijn laatste punt is niet onbelangrijk, want dat speelde in de provincie waar ik woon en in de provincie waar de staatssecretaris
                     woont: megastallen, of ze nu binnen of over de grens zijn; soms is het echt op het randje. Het mag bekend zijn dat megastallen
                     steeds meer maatschappelijke en felle weerstand opleveren. In de kippenfarm aan de grens met Duitsland is daar een actueel,
                     maar misschien ook wel een politiek pijnlijk voorbeeld van. Je kunt het hebben over oorzaken, maar belangrijker is de meer
                     dan terechte aandacht voor het dierenwelzijn en de bedreiging van de volksgezondheid, of dat nu op wetenschappelijke gronden
                     geschiedt of niet. Die angst is er, die weerstand is er. Dan heb ik het nog niet eens gehad over de landschapsvervuiling,
                     die ook niet gering is. Mijn vraag aan de staatssecretaris is, kortom, hoe om te gaan met de vraag of megastallen al dan niet
                     mogen worden gebouwd als er eigenlijk bijna geen draagvlak meer voor is.
                  </text:p>
      <text:p text:style-name="alineagroep.end">Dit was het voor nu, binnen de gestelde tijd.</text:p>
      <text:p text:style-name="algemeen">De <text:span text:style-name="vet">voorzitter</text:span>: Ruim zelfs!
               </text:p>
      <text:p text:style-name="algemeen">Mevrouw <text:span text:style-name="vet">Van Veldhoven-van der Meer </text:span>(D66): Ik was laatst in Brabant op bezoek bij een biologische varkensboer die heeft gebouwd wat een «megastal» heet. Hij heeft
                  dat op zeer diervriendelijke wijze gedaan. Ik geloof dat hij drie sterren bij het keurmerk Beter Leven heeft. Wat is het standpunt
                  van de PvdA over dit soort megastallen, dat ik er goed uit vond zien, als er in de totale milieuruimte en in de omgeving ruimte
                  is voor dit soort bedrijven?
               </text:p>
      <text:p text:style-name="algemeen">De heer <text:span text:style-name="vet">Van Dekken </text:span>(PvdA): Blijkbaar zijn ze nodig, maar als je ze wilt hebben, moet je je afvragen waar je ze plaatst. Dan denk ik meer aan
                  de agro-industrieparken waar vaker over wordt gesproken. Het moet wel duidelijk zijn dat wij niet per se juichend voorstander
                  zijn van al die megaprojecten.
               </text:p>
      <text:p text:style-name="algemeen">De <text:span text:style-name="vet">voorzitter</text:span>: Ik geef het woord aan de heer Van Gerven van de SP-fractie.
               </text:p>
      <text:p text:style-name="alineagroep">De heer <text:span text:style-name="vet">Van Gerven </text:span>(SP): Voorzitter. Wijffels, de partijgenoot van de staatssecretarissen Atsma en Bleker, presenteerde in 2001 zijn Toekomst
                     voor de veehouderij. Daarin wordt gepleit voor een herontwerp van de veehouderij. Ik zou aan beide staatssecretarissen willen
                     vragen of – ik ga er daarbij vanuit dat het CDA één partij is, hoewel ik daarover soms in verwarring word gebracht – zij de
                     ambitie van het herontwerp van de veehouderij delen. Het Planbureau voor de Leefomgeving zegt dat het beleid sindsdien niet
                     wezenlijk anders is dan het overheidsbeleid voor de veehouderij dat vanaf 2001 is gevoerd. Sindsdien heeft de veehouderij
                     zich in duurzame richting ontwikkeld, maar van een herontwerp, waarvoor in het rapport werd gepleit, is geen sprake. Graag
                     zien wij een beleid dat bij de ambitie «herontwerp» past en dat dit wordt vormgegeven, inclusief concrete doelen en een tijdstip.
                     We hebben tien jaar relatief weinig vooruitgang gezien. Laten we er nu voor zorgen dat de komende tien jaar wel tellen. Voormalig
                     minister Verburg, partijgenote van de staatssecretarissen, heeft in 2008 haar toekomstvisie op de veehouderij geformuleerd.
                     Er werd een nieuwe datum, 2023, vastgesteld. Het PBL stelt echter vast dat dit beleid nog onvoldoende duidelijkheid biedt
                     over doelen en tijdpad. Daarom daag ik beide staatssecretarissen uit om daarop in te gaan. Ik kan mij herinneren dat staatssecretaris
                     Bleker zijn voorganger, minister Verburg, nog bekritiseerde door te stellen dat hij meer de man van het doorpakken was. Ik
                     ben benieuwd hoe hij op dit dossier gaat reageren. Met dit dossier kan hij het laten zien. Mijnheer Bleker, u schudt uw hoofd
                     nu wel, maar het was in het overleg over visserij. De heer Koppejan heeft u daar toen nog nadrukkelijk op aangesproken.
                  </text:p>
      <text:p text:style-name="alineagroep">Er dient nog het nodige te gebeuren, want er is nog altijd sprake van ernstig ongerief bij varkens, kippen en vleeskalveren,
                     aldus ook het PBL. Het lezen van de Uitvoeringsagenda Duurzame Veehouderij stemde mij niet pessimistisch, want de sector initieert
                     veel goede initiatieven. Toen ik echter las dat op 1 januari 2010 slechts 2,6% van de stallen duurzaam was, kwam ik snel van
                     het wolkje waarop ik even zat, met beide voeten op de grond. Dat is toch wel frustrerend weinig. En de eisen voor dierenwelzijn
                     gaan niet of nauwelijks verder dan de verplichtingen die vanaf 2012 en 2013 gaan gelden. Het is ook de vraag of de lat voor
                     deelname aan de subsidieregelingen wel hoog genoeg is, zo lees ik in het PBL-rapport. Dat is een volgende harde landing, want
                     hoeveel meer stelt die 2,6% nu voor, al is het meer dan het plaatsen van luchtwassers? We moeten het namelijk niet alleen
                     hebben van luchtwassers, maar ook van systeeminnovaties.
                  </text:p>
      <text:p text:style-name="alineagroep.end">Toen ik als nieuwkomer werd ingewerkt in «deze tak van sport» op landbouw, heb ik me over een aantal zaken verbaasd, zoals
                     het Rondeel. Dat heeft er vele jaren over gedaan om gerealiseerd te worden, terwijl de maatschappij schreeuwt om duurzame
                     kippenhouderij. Hoe kan het dan dat er zo moet worden geleurd om het concept van het Rondeel te verspreiden als legbatterijen
                     worden verboden? Hoe kan het dat de overheid het zo slecht heeft geregeld? Allerlei boeren gaan weer investeren in – u raadt
                     het al – legbatterijen: dus in een kooitje met een stokje erin, de zogenaamde «verrijkte kooi». En hoe kan het dat de regels
                     vervolgens zo worden gebogen, dat dit kan worden gecontinueerd? Deze verrijkte kooi had natuurlijk nooit op de markt mogen
                     komen. Met een duurzaam stalontwerp hebben we de kans om aan het begin van de productielijn het proces al goed te maken. Ik
                     vraag beide bewindslieden om ervoor te zorgen dat het goed is geregeld. Laten zij de knelpunten oppakken die in het rapport
                     van het PBL over systeeminnovaties van de heer Borgstein worden gesignaleerd. Ik vraag met name aandacht voor de volgende
                     zaken: een rol van de overheid in de garantstelling en de ondersteuning van certificering; financieringsmogelijkheden voor
                     kapitaalintensieve investeringen; en de hogere kostprijs, de rol van de supermarkten daarin en mogelijke sturingsmechanismen
                     van de overheid. Graag een visie van het kabinet hoe het die systeeminnovaties van de grond wil tillen en de hindernissen
                     wil wegnemen, uiteraard voorzien van doelstelling en tijdpad.
                  </text:p>
      <text:p text:style-name="alineagroep">De heer <text:span text:style-name="vet">El Fassed </text:span>(GroenLinks): Voorzitter. In de voortgangsrapportage Uitvoeringsagenda Duurzame Veehouderij staat dat het nog helemaal niet
                     goed gaat tussen boer en maatschappij. Het beeld van de hardwerkende boer die ons van voedsel voorziet, is veranderd in een
                     beeld waarin de schaal van de landbouw steeds groter wordt: steeds grotere stallen, dierziekten, grootschalige ruimingen van
                     dieren, vlees met gratis antibiotica, bodemverontreiniging met stikstof. Uitgangspunt van beleid is en lijkt te blijven: Nederland
                     moet met zijn landbouw kunnen concurreren op de wereldmarkt. De grote vraag voor GroenLinks is of maatschappelijke acceptatie
                     en steun van burgers voor de landbouw samengaan met een eenzijdige focus op de concurrentiepositie van de Nederlandse landbouwsector.
                     Nergens in het regeerakkoord komt het woord «duurzaamheid» zo vaak voor als bij de passages over de agrarische sector. De
                     vraag van de GroenLinks-fractie aan de nieuwe staatssecretaris is dan ook: waarom vindt u duurzaamheid belangrijk en wat gaat
                     u doen om het door het vorige kabinet gestelde doel te bereiken om de landbouw in 2023 duurzaam te maken? Heeft dit kabinet
                     dezelfde doelstelling als het vorige kabinet, om de veehouderij in 2023 duurzaam te maken?
                  </text:p>
      <text:p text:style-name="alineagroep">Getuige het regeerakkoord, gaat het kabinet werk maken van ammoniak, maar hoe gaat de staatssecretaris dat doen? Wegen de
                     kosten hiervoor nog op tegen de baten, met andere woorden: waarom wil de staatssecretaris hier zo veel geld steken in de bestrijding
                     van stikstofdepositie, terwijl andere oplossingen ook kunnen werken, zoals de vermindering van het aantal dieren of de verplaatsing
                     van agrarische bedrijven vlak bij natuurgebieden? Onderzoekers geven aan dat de voorschriften zouden kunnen worden aangescherpt.
                     Dit zou ook goed zijn voor de innovatie. Pas wanneer de overheid milieueisen stelt, neemt technologische ontwikkeling een
                     vlucht.
                  </text:p>
      <text:p text:style-name="alineagroep">Net als het vorige kabinet zal ook deze staatssecretaris in zijn antwoorden straks waarschijnlijk spreken over de bescherming
                     van de inkomenspositie van boeren in Nederland en het belang van Nederland als exportland. GroenLinks denkt dat verduurzaming
                     van de veehouderij een prijs heeft. Wij geloven in innovatie, maar er zullen ook keuzes moeten worden gemaakt. Dit zal pijn
                     doen, maar ook veel opleveren. Waar ligt volgens dit kabinet de grens? Wanneer concluderen we dat groei niet meer kan vanwege
                     de waarde die wij hechten aan duurzaamheid? Die grens lijkt nu een keuze. Dat betekent strengere regels. Dat zal pijn doen,
                     maar draagvlak is cruciaal.
                  </text:p>
      <text:p text:style-name="alineagroep.end">Het Planbureau voor de Leefomgeving stelt dat boeren, overheid, consument en andere partijen extra inspanningen moeten leveren
                     om het duurzaamheidsdoel voor de veehouderij in 2023 te bereiken. In haar brief van 29 juni schrijft minister Verburg dat
                     in toenemende mate bedrijven veel verder gaan in hun verduurzaming dan de wettelijke eisen stellen. GroenLinks vindt dat de
                     Nederlandse overheid hieraan een voorbeeld moet nemen in plaats van op zoek te gaan naar eventuele koppen op Europese regelgeving.
                     Graag een reactie van de staatssecretaris hierop.
                  </text:p>
      <text:p text:style-name="tussenkop"><text:span text:style-name="tussenkop_vet">Voorzitter: Snijder-Hazelhoff</text:span></text:p>
      <text:p text:style-name="alineagroep">De heer <text:span text:style-name="vet">Koopmans </text:span>(CDA): Voorzitter. De CDA-fractie is groot voorstander van de duurzame veehouderij in Nederland: een sterke sector, die nu
                     al heeft laten zien dat hij zijn zaken stevig op orde heeft. Vandaag wil ik drie punten maken: ten eerste met elkaar een doel
                     formuleren; ten tweede wil ik het graag hebben over de onderbouwing van het beleid van het kabinet tot nu toe; ten derde wil
                     ik over een aantal maatregelen spreken.
                  </text:p>
      <text:p text:style-name="alineagroep">Als eerste het doel. Duurzaamheid betekent in de ogen van de CDA-fractie ook dat het winstgevend is; zonder winstgevendheid
                     is geen enkele sector of keten duurzaam te houden. Je kunt op een moment investeren, maar als er geen geld wordt verdiend,
                     is de zaak niet houdbaar. Als een boer vandaag zijn stal op orde heeft, komt dat doordat hij gisteren geld heeft verdiend.
                     Wij zien een grote toekomst voor Nederland hierin. Wij zijn blij – en hebben daar natuurlijk zelf ook bij gezeten – dat in
                     het regeerakkoord Europa het speelveld is geworden en dat nationale koppen zullen worden geslecht. Wij vragen beide staatssecretarissen
                     om dit actief te doen en de Kamer over de duurzaamheid binnen het gehele beleidsveld te berichten, want het is nogal eens
                     het geval dat ondernemers wel willen, maar niet mogen, of dat beleid tegenstrijdig is. Wij zijn ook blij dat de Europese doelstellingen
                     een-op-een worden overgenomen in het regeerakkoord, want ook dat is de wereld waarin wij onze ondernemers willen laten opereren.
                     Wij zijn verder erg blij dat er ondernemers zijn die internationaal willen opereren, van Nederlandse boeren die op tal van
                     plekken actief zijn tot ondernemers. Ik verwijs naar een debatje met mevrouw Thieme zonet: het is natuurlijk fantastisch en
                     ook buitengewoon duurzaam dat containers vol met varkensoren en varkenstepels, die wij in Nederland niet lusten, naar China
                     gaan; daar zitten ze er blijkbaar met veel plezier op te knabbelen. Ik vind dat prima, het levert geld op en is in onze ogen
                     een heel duurzame aanpak. Je zou toch niet willen dat die spullen werden weggegooid.
                  </text:p>
      <text:p text:style-name="alineagroep.end">Nu de internationale handel. Het is heel interessant dat de staatssecretaris van Landbouw ook staatssecretaris van internationale
                     handel is. Ik wil hem met betrekking tot de passage in het regeerakkoord over het Initiatief duurzame handel – en deze vraag
                     ligt in de lijn van de vraag van mevrouw Van Veldhoven – vragen hoe hij duurzame handel en duurzame initiatieven wil koppelen
                     aan de Nederlandse plek voor ondernemers daarin.
                  </text:p>
      <text:p text:style-name="algemeen">De heer <text:span text:style-name="vet">Van Gerven </text:span>(SP): Ik denk dat weinigen bezwaar zullen hebben tegen het exporteren van varkensoren; ik geloof niet dat daar de grootste
                  politieke tegenstelling zit vandaag. Maar u had het over de nationale koppen: die moeten eraf. Maar neem het stikstofbeleid:
                  Nederland krijgt ontheffing en zit daarmee onder bepaalde normen van Europa. Als ik het goed begrepen heb, is het CDA daar
                  juist een groot voorstander van, dus kunt u daarop ingaan?
               </text:p>
      <text:p text:style-name="algemeen">De heer <text:span text:style-name="vet">Koopmans </text:span>(CDA): Dat is een heel goede vraag. Het is goed dat Nederland binnen de regels de derogatie heeft gekregen. Uit rapporten
                  van het CBS blijkt ook dat de fosfaatdoorslag in de afgelopen jaren enorm afneemt, tot prachtige niveaus. Dat kan natuurlijk
                  beter, maar het gaat al goed. Maar belangrijk is, en daarmee kom ik tot de onderbouwing van de rapporten, dat in Nederland
                  vaak op een wijze wordt gemeten die niet in overeenstemming is met wat in de rest van Europa wordt gedaan. Een voorbeeld is
                  de Nitraatrichtlijn en alles wat daarmee heeft te maken. Graag vraag ik aan de staatssecretaris van Milieu het volgende over
                  het dieper meten; iets waarvoor de CDA-fractie jarenlang strijd heeft gevoerd en wat zij met een meerderheid van de Kamer
                  vastgelegd heeft gekregen. Ik ga ervan uit dat beide bewindslieden dit eindelijk eens gaan doen, wat zal leiden tot nieuwe
                  beleidsconclusies die in Brussel worden ingeleverd.
               </text:p>
      <text:p text:style-name="algemeen">De heer <text:span text:style-name="vet">Van Gerven </text:span>(SP): Dat was geen antwoord op mijn vraag. Het CDA meet met twee maten. De nationale koppen moeten eraf en Nederland moet
                  niet meer doen dan de andere, dus Nederland moet niet gekke Henkie zijn, maar bij bepaalde vervuiling, bijvoorbeeld stikstof,
                  mogen de normen wel beneden de Europese richtlijnen zitten. In zo’n geval meet het CDA met twee maten en dat lijkt me niet
                  goed.
               </text:p>
      <text:p text:style-name="algemeen">De heer <text:span text:style-name="vet">Koopmans </text:span>(CDA): Ik zou tegen u willen zeggen: ik ben zeker niet gekke Henkie, mijnheer Van Gerven. Het CDA zet de Nederlandse ondernemer
                  namelijk meer waar hij moet opereren, namelijk in het internationale perspectief, op de Europese markt. In Nederland is er
                  aanzienlijk strengere wetgeving op het gebied van mest en milieu dan in een aantal andere Europese landen. Alles komt langzaam
                  naar elkaar en dat is goed, maar Nederland is streng en dat is kostbaar, maar tegelijk buitengewoon succesvol. Daarom vinden
                  wij dat wij ons aan de Europese regels moeten houden, maar dit wel verstandig moeten aanpakken; niet op gekke-Henkieachtige
                  wijze.
               </text:p>
      <text:p text:style-name="algemeen">De heer <text:span text:style-name="vet">El Fassed </text:span>(GroenLinks): Je kunt op twee manieren naar level playing field kijken: je kunt je aanpassen aan het gemiddelde van Europa
                  of alles uit de kast trekken om ervoor te zorgen dat de Europese lidstaten met ons meegaan, juist omdat het zo succesvol is.
                  We hebben daarvoor nu een staatssecretaris voor handel en een minister van Buitenlandse Zaken die aan de weg kunnen timmeren.
                  We kunnen dus ook gewoon een hoge ambitie hebben en ervoor zorgen dat de andere lidstaten met ons meegaan in de juiste richting.
               </text:p>
      <text:p text:style-name="algemeen">De heer <text:span text:style-name="vet">Koopmans </text:span>(CDA): Tegen de heer El Fassed zou ik willen zeggen: als u de Nederlandse veehouder goed kende, zou u weten dat hij een buitengewoon
                  ambitieuze en innovatieve ondernemer is, die heel vaak omwille van marktredenen en marktoriëntatie kiest voor een verdere
                  verduurzaming dan wij in de politiek hebben afgesproken. En zo zou ik het eigenlijk ook willen houden. Het is goed dat de
                  politiek in internationaal verband regels stelt. Maar kijk naar de zuivelsector: de ondernemer probeert voorop te lopen en
                  de duurzaamheid van de koe in de wei tot de markt tot waarde te brengen. Die lijn vindt de CDA-fractie goed en die gaat ook
                  het snelst. Kijk naar de kooihuisvesting: de batterijen zijn in Europa niet weggegaan door Nederlandse regelgeving, maar doordat
                  de markt die niet wilde. In Europa zitten we alleen met dit probleem. Ik hoop dat de staatssecretaris van Landbouw gaat nadenken
                  over de aanvraag van een inbreukprocedure tegen een aantal landen waarin de kooihuisvesting nog niet weg is, terwijl de Nederlandse
                  veehouders dit allemaal keurig hebben gedaan.
               </text:p>
      <text:p text:style-name="algemeen">De <text:span text:style-name="vet">voorzitter</text:span>: Gaat u verder met uw betoog, want volgens mij is uw tijd bijna om.
               </text:p>
      <text:p text:style-name="alineagroep">De heer <text:span text:style-name="vet">Koopmans </text:span>(CDA): Nog paar opmerkingen over de rapporten. Ik wil tegen beide bewindslieden zeggen dat de CDA-fractie bijna een soort
                     constante in de rapporten van de in de afgelopen jaren constateert. De evaluaties zeggen allemaal dat het hartstikke goed
                     gaat; we zien dit bij het PBL, in het rapport over zure regen. Maar rapporten die over de toekomst gaan, wijzen op grote toestanden
                     die op ons afkomen. Dit geldt bijvoorbeeld voor het methaanrapport. Ik heb daarover gisteren schriftelijke vragen gesteld
                     aan de staatssecretaris van Infrastructuur en Milieu. De modellen die wij hanteren of hebben gehanteerd, blijken dan gewoon
                     niet te kloppen. Ik denk dat wij in de onderbouwing van ons beleid wat secuurder moeten worden, of de overheid moet wat terughoudender
                     worden in de conclusies die zij eruit trekt. Daarvan zijn voorbeelden te over. Ik denk dat het goed is dat het kabinet hier
                     nog eens goed naar kijkt. Neem de rapporten van het PBL: dat draait op tal van terreinen harder dan wie of wat ooit heeft
                     gedaan.
                  </text:p>
      <text:p text:style-name="alineagroep.end">Ik wil mij aansluiten bij de opmerkingen van mevrouw Van Veldhoven over energie en energieopwekking. Die opmerkingen waren
                     buitengewoon uit ons hart gegrepen. Over mest en mestrechten nog de volgende opmerking. Ik sluit mij aan bij de woorden van
                     mevrouw Snijder. Wij hebben één criterium bij de oplossing, namelijk dat boeren niet meer hoeven investeren in papier of in
                     rechten, dus in lucht; wij willen dat zij kunnen investeren in daadwerkelijke verbetering van het milieu door investeringen
                     in mestverwerking et cetera. Dat moet de kern van de oplossingen worden, weg met die papierhandel en luchthandel.
                  </text:p>
      <text:p text:style-name="tussenkop"><text:span text:style-name="tussenkop_vet">Voorzitter: Koopmans</text:span></text:p>
      <text:p text:style-name="algemeen">De vergadering wordt enkele minuten geschorst.</text:p>
      <text:p text:style-name="algemeen">De <text:span text:style-name="vet">voorzitter</text:span>: Na deze schorsing stel ik een spreektijd voor van ongeveer een kwartier voor de staatssecretaris van Landbouw en tien minuten
                  voor de staatssecretaris van Milieu. Verder stel ik twee interrupties voor per Kamerlid.
               </text:p>
      <text:p text:style-name="alineagroep">Staatssecretaris <text:span text:style-name="vet">Bleker</text:span>: Voorzitter. Dit is een bijzonder moment: we zitten in de Troelstrazaal. Toen ik veertien jaar was, kreeg ik van mijn leraar
                     geschiedenis de originele Gedenkschriften van Pieter Jelles Troelstra. Dat waren fantastische gedenkschriften, ik zal ze weer
                     eens uit de kast pakken. Onbegrijpelijk dat ik er geen socialist van ben geworden, maar dat wordt straks wel duidelijk.
                  </text:p>
      <text:p text:style-name="alineagroep.end">Ik begin met het woord «herontwerp». Verschillende Kamerleden vroegen wat ik heb gedaan, doe en van plan ben te doen met het
                     herontwerp veehouderij dat destijds door de heer Wijffels werd geschetst. Ik ben niet zozeer van de school die denkt dat je
                     dingen in de wereld verandert met herontwerpen; daarom ben ik ook geen sociaaldemocraat geworden. Ik ben er eentje die denkt
                     dat we door ambities te formuleren, ambities te delen, draagvlak voor ambities te vormen en partijen bij elkaar te brengen,
                     die ambities stap voor stap, organisch kunnen realiseren. Dat vind ik een effectieve manier waarop de overheid grote veranderingen,
                     over een langere periode kan realiseren. Dat is precies in de afgelopen jaren gebeurd. Aan mevrouw Snijder zeg ik dat de gehele
                     sector geweldige prestaties heeft geleverd, gestimuleerd door de overheid, door de markt en consumenten. Er zijn geweldige
                     stappen vooruit gezet in duurzaamheid en allerlei aspecten daarvan. Ik vind dat wij dit proces, dat bepaald tot goede tussenresultaten
                     heeft geleid al waren die her en der niet op het niveau dat wij hadden gedacht, vooral moeten voortzetten op weg naar 2023.
                     De overheid heeft daarbij twee rollen: kritisch blijven vragen waarom zaken nog niet zo ver zijn en condities creëren zoals,
                     waar het kan, financiële faciliteiten voor ondernemers die vooruit willen. Dat gaat gebeuren en dat vind ik een veel betere
                     methode dan een nieuw herontwerp, of hoe je dat ook wilt noemen.
                  </text:p>
      <text:p text:style-name="algemeen">Mevrouw <text:span text:style-name="vet">Thieme </text:span>(PvdD): De staatssecretaris zegt dat «her en der» die verduurzaming niet is gerealiseerd zoals verwacht. Graag hoor ik een
                  concretisering: waar is die niet gerealiseerd en waarom niet?
               </text:p>
      <text:p text:style-name="algemeen">Staatssecretaris <text:span text:style-name="vet">Bleker</text:span>: Laat ik het bij het «her» houden en het «der» even daar laten. Bij het «her» zou je kunnen wijzen op de verduurzaming van
                  stallen; daarvan hadden we wat meer verwacht. Met name is de melkveehouderij de vraag gesteld hoe dat kan. Ik denk dat de
                  heel praktische analyse van mevrouw Snijder hout snijdt: waar geen geld wordt verdiend, wordt niet geïnvesteerd; waar niet
                  wordt geïnvesteerd, worden stallen niet omgebouwd of vernieuwd zodat zij het label «duurzaam» kunnen voeren. Je moet hier
                  heel nuchter in zijn. Als we het anders willen, krijgen we een soort staatsverduurzaming en daar geloof ik helemaal niet in.
               </text:p>
      <text:p text:style-name="algemeen">Mevrouw <text:span text:style-name="vet">Thieme </text:span>(PvdD): Dan heeft de regering een verkeerde inschatting gemaakt van de mogelijke groei naar duurzame integrale stallen. Er
                  is helemaal niets veranderd; we zien nog steeds dezelfde soort markt, met lage prijzen, waarin steeds meer gezonde gezinsbedrijven
                  verdwijnen en waarin eigenlijk alleen maar een trend naar megastallen valt te constateren. Heeft de regering dus een foute
                  inschatting gemaakt van de mogelijkheid om dat percentage van 5% te halen in 2011?
               </text:p>
      <text:p text:style-name="algemeen">Staatssecretaris <text:span text:style-name="vet">Bleker</text:span>: Dit is weer een typisch voorbeeld van denken in herontwerp en staat. De sector heeft in gezamenlijk overleg een ambitie
                  voor de kortere termijn en de langere termijn geformuleerd. De convenantspartijen zullen in het voorjaar een soort heroriëntatie
                  van de ambities formuleren en concretiseren tot «afrekenbare» eenheden. Geef dat proces, dat vanaf 2009 gaande is, nu een
                  kans. Als je in 2010 constateert dat je 2,8% of 3,8% hebt gerealiseerd in plaats van 5% en meteen in paniek schiet en roept
                  dat de overheid moet ingrijpen, gaat dat niet werken. Het is ook niet de stijl van deze regering. We houden de sector aan
                  de afgesproken langetermijndoelstellingen. We zullen ook stimuleren dat die concreter worden gemaakt. Met de benadering die
                  uit de woorden van mevrouw Thieme spreekt, schieten we volgens mij niet veel op in een complexe wereld, waarin de overheid
                  – gelukkig – niet alles te vertellen heeft.
               </text:p>
      <text:p text:style-name="algemeen">De heer <text:span text:style-name="vet">El Fassed </text:span>(GroenLinks): Dan wil ik toch het volgende aan de staatssecretaris vragen. Als blijkt dat we achterblijven in het halen van
                  de doelstellingen, betekent dit dat een intensivering nodig is. Kan de staatssecretaris dat bevestigen?
               </text:p>
      <text:p text:style-name="algemeen">Staatssecretaris <text:span text:style-name="vet">Bleker</text:span>: Laten we het zo afspreken: de sector of convenantspartijen gaan zelf in het voorjaar kijken wat zij zelf hebben gerealiseerd,
                  wat zij wilden realiseren en waar het dus een tandje meer zou moeten. De sector kijkt dus naar zichzelf en dan komt de vraag
                  op tafel hoe het kan en wat de rol van de overheid is. Ik ga dit gesprek open aan, want we hebben allemaal – en ook u – gekozen
                  voor de globale ambities voor 2023.
               </text:p>
      <text:p text:style-name="algemeen">De heer <text:span text:style-name="vet">Van Gerven </text:span>(SP): Ik meen me te herinneren dat de heer Wijffels niet van de Partij van de Arbeid was, dus geen sociaaldemocraat, maar
                  van het CDA. Hij schetste een prachtig toekomstbeeld. Onderschrijft de staatssecretaris dat, ja of nee?
               </text:p>
      <text:p text:style-name="algemeen">Staatssecretaris <text:span text:style-name="vet">Bleker</text:span>: Weet u wat ik onderschrijf? Ik onderschrijf het toekomstbeeld van partijen zelf, die maatschappelijke verantwoordelijkheid
                  nemen, die verantwoordelijke ondernemers willen zijn samen met de ngo’s; dat toekomstbeeld is mij zeer veel waard.
               </text:p>
      <text:p text:style-name="algemeen">De heer <text:span text:style-name="vet">Van Gerven </text:span>(SP): Dat is geen antwoord op mijn vraag. Of moeten we het zo interpreteren, dat u het niet onderschrijft? Ik proef dat uit
                  uw woorden. U bent niet voor herontwerpen, de overheid moet weg. Het lijkt wel alsof er een liberaal aan het woord is in plaats
                  van een staatssecretaris die echt een doel heeft zodat er ook echt iets verandert.
               </text:p>
      <text:p text:style-name="alineagroep">Staatssecretaris <text:span text:style-name="vet">Bleker</text:span>: Als mij twee toekomstbeelden worden voorgelegd, een waarin maatschappelijke organisaties, bedrijven en instellingen zich
                     met elkaar verbinden om dit te realiseren in 2023, en een papieren toekomstbeeld, ga ik voor het eerste toekomstbeeld.
                  </text:p>
      <text:p text:style-name="alineagroep.end">Ik zal niet de diverse concrete resultaten noemen, maar wil naar een ander punt: de kwestie van de nationale koppen en, annex
                     daaraan, de regelgeving. Nationale koppen zijn kennelijk niet populair. Toch denk ik dat we daarnaar met enige nuance moeten
                     kijken. Een veehouderij of agrarische sector die met name produceert voor de Noordwest-Europese markt, doet er uit concurrentieoverwegingen
                     of zelfs om tegemoet te komen aan de vraag van de consument, verstandig aan om op een aantal punten, zoals dierenwelzijn of
                     duurzaamheid, net even een hoger ambitieniveau te hebben dan hij verplicht is door Europa. Omdat vanuit het belang van de
                     sector zoiets het geval kan zijn, vind ik dat je genuanceerd moet kijken naar die nationale koppen. Een nationale kop op Europese
                     regelgeving, die wordt gedragen door de sector omdat de sector er belang bij heeft, zou de politiek niet een-twee-drie moeten
                     afhakken. Wij zouden dat een interessante ontwikkeling moeten vinden omdat de producent kennelijk een marktgeoriënteerde,
                     extra prestatie wil leveren om zijn marktpositie te verzekeren. Zo wil ik ook in het algemeen tegen die nationale koppen aankijken.
                     Nationale koppen die je in een moeilijkere positie plaatsen dan nodig om de Europese regels te volgen, moeten we niet hebben.
                     Maar nationale koppen die je op een deelmarkt verzekeren van je positie en met steun van de sector worden geïntroduceerd,
                     moeten op een andere manier worden bekeken.
                  </text:p>
      <text:p text:style-name="algemeen">Mevrouw <text:span text:style-name="vet">Snijder-Hazelhoff </text:span>(VVD): Zegt u dus dat we die stap moeten zetten als de sector zelf een stap vooruit wenst te lopen op concurrenten in het
                  buitenland, zonder dat er druk is van de Nederlandse regelgever? In dat geval ga ik ervan uit dat de staatssecretaris geen
                  extra regelgeving oplegt, maar dat de sector zelf bepaalt welke stappen hij zet.
               </text:p>
      <text:p text:style-name="algemeen">Staatssecretaris <text:span text:style-name="vet">Bleker</text:span>: Als de sector die stap wil zetten en die sector ook van ons vraagt om dit in regelgeving te vatten, zodat alles wat uit
                  Nederland komt aan die extra door de sector gewenste eisen voldoet, vind ik dat de overheid zich een partner moet tonen van
                  zo’n initiatief van het bedrijfsleven.
               </text:p>
      <text:p text:style-name="algemeen">Mevrouw <text:span text:style-name="vet">Van Veldhoven-van der Meer </text:span>(D66): U zegt zelf dat nationale koppen niet populair zijn. Ik denk dat dit niet voor alle partijen geldt: zelfs als niet
                  de gehele sector voorstander is of het initiatief niet geheel uit de sector zelf komt, zijn sommige partijen wel van mening
                  dat er een kans is om het Nederlandse bedrijfsleven te prikkelen en een betere concurrentiepositie te pakken. D66 is een van
                  die partijen die bepaalde nationale koppen interessant vindt. Tot zover de nuancering. De vraag gaat eigenlijk over de rol
                  van de overheid bij het acceptabel of interessant maken van die nationale kop voor de sector, bijvoorbeeld door bepaalde subsidiemaatregelen
                  of investeringsmaatregelen. De overheid kan een nationale kop eerder aantrekkelijk maken voor een sector door hierin te investeren.
               </text:p>
      <text:p text:style-name="alineagroep">Staatssecretaris <text:span text:style-name="vet">Bleker</text:span>: Dat is waar, maar wat mij betreft moet zowel het initiatief als de support voor zo’n nationale kop primair vanuit de sector
                     komen. Als de sector vraagt om hulp bij de implementatie, moet de overheid partner in business willen zijn, op welke manier
                     ook. Zoiets moet in dat geval worden besproken, maar wel in die volgorde.
                  </text:p>
      <text:p text:style-name="alineagroep">Ik kom bij het stimuleren van de investeringen van ondernemers in de richting van meer duurzaamheid. Er zijn nu een aantal
                     regelingen: een investeringsregeling, een fiscale regeling, een artikel 68-regeling. In het kader van het gesprek van volgend
                     voorjaar over de voortgang ben ik bereid om te kijken naar de noodzaak van intensiveringen, met name rond de artikel 68-regeling
                     uit het gemeenschappelijke landbouwbeleid. Op dit punt bestaat dus bij mij bereidheid, we laten de boel niet in de kou staan.
                     Daarbij komen de maatregelen in het regeerakkoord over de groene fiscale faciliteiten. Collega Weekers heeft in een overleg
                     met de Kamer gezegd dat hij nog met een brief naar de Kamer zal komen over de mogelijke impact hiervan, onder andere op de
                     duurzame veehouderij. Dit ligt dus in de handen van de staatssecretaris voor Financiën.
                  </text:p>
      <text:p text:style-name="alineagroep.end">Over dierenwelzijn en het level playing field het volgende. In Europa is afgesproken dat wordt gestopt met legbatterijen;
                     in 2012 moet dat zijn geëffectueerd. Als er in 2012 landen zijn die dit niet hebben geëffectueerd, ben ik het met iedereen
                     eens die zegt dat je moet aandringen op strikte handhaving door Europa. Je moet daar dan geen gras over laten groeien, want
                     we hebben dit met elkaar afgesproken en het is natuurlijk van de zotte dat fatsoenlijk geproduceerde producten hier op de
                     markt om prijstechnische redenen zouden kunnen worden verdrongen door productiewijzen in andere Europese landen die niet aan
                     de Europese regels voldoen. Dat mag niet gebeuren, dat is een interne verstoring van de markt, waartegen hard moet worden
                     opgetreden als die daadwerkelijk is aangetoond. Ik geloof dat de heer Koopmans nu al met hamer en sikkel naar bepaalde gebieden
                     wilde, maar nu is dat wat te vroeg; het kan pas later, als het dus daadwerkelijk is aangetoond en de ingebrekestelling ook
                     valide is te onderbouwen.
                  </text:p>
      <text:p text:style-name="algemeen">Mevrouw <text:span text:style-name="vet">Van Veldhoven-van der Meer </text:span>(D66): U geeft aan dat er regelingen bestaan, maar ondanks dit feit is er een intensivering nodig voor een werkelijke opschaling.
                  Ik was blij met uw toezegging om te gaan kijken naar de mogelijkheid om vanuit artikel 68 te intensiveren. Kunt u ook toezeggen
                  dat u dit daarbij meeneemt, dus expliciet bekijkt of met behulp van de ruimte die artikel 68 in Nederland biedt – die ruimte
                  wordt in Nederland niet volledig gebruikt – de opschaling kan worden bevorderd? Volgens het rapport is hierin een rol voor
                  de overheid, naast het bedrijfsleven, weggelegd.
               </text:p>
      <text:p text:style-name="alineagroep">Staatssecretaris <text:span text:style-name="vet">Bleker</text:span>: Ja.
                  </text:p>
      <text:p text:style-name="alineagroep">Meerderen van u hebben gesproken over de schaal, in het bijzonder over de megastallen. Ik geloof dat wij allen daarin ervaringsdeskundigen
                     zijn; we zien ze ontstaan, we hebben ze gezien of we zijn er geweest. De heer Van Dekken wees op het bestaan van maatschappelijk
                     draagvlak en vroeg hoe het daarmee zit. Het vraagstuk betreft het op een fabrieksmatige manier houden van zeer grote aantallen
                     dieren op één bedrijf of locatie. We moeten onderkennen dat daarover discussie gaande is, her en der in de samenleving. Waar
                     «her» en waar «der»? In ieder geval in de partij van mevrouw Thieme, maar ook binnen mijn partij. De vraag is dan wat de politiek
                     en de overheid daarmee zouden moeten. Als je het rationeel beziet, zou je kunnen zeggen dat het fenomeen als het zich niet
                     bij ons voordoet, zich wel bij de buren voordoet. Ik heb het over het fenomeen van zeer grootschalige dierhouderij in kleine
                     ruimten op één locatie. Als je het puur rationeel beziet, kan op die wijze correct veehouderij worden bedreven met inachtneming
                     van alle bestaande regels over milieu. Sommigen zeggen zelfs: op die grote eenheden is het zelfs beter om met nog modernere
                     technologie milieu en emissies in de hand te houden.
                  </text:p>
      <text:p text:style-name="alineagroep">In de tweede plaats, diergezondheid kan in diezelfde massale dierhouderij ook op een correcte, degelijke en soms op hoog diergeneeskundige
                     wijze technologisch gezien zeer goed en verantwoord bewerkstelligd en beschermd worden.
                  </text:p>
      <text:p text:style-name="alineagroep">In de derde plaats de volksgezondheid. Daarover is in het algemeen een discussie gaande, mede naar aanleiding van de Q-koorts.
                     Aan het eind van dit jaar, begin volgend jaar komt er een rapport uit dat mede in onze opdracht en op verzoek van de Kamer
                     is gemaakt. Dat rapport gaat over de relatie tussen volksgezondheid en intensieve dierhouderij in een land als Nederland.
                     Uit dit rapport moet blijken of de huidige ontwikkeling kan doorgaan of dat er gezegd moet worden: vanuit het oogpunt van
                     volksgezondheid zitten daar bepaalde risico’s aan. Tot nu toe zijn er geen indicaties dat dit bij voorbaat niet goed zou zijn.
                     Laat ik daar nog even een haakje bij zetten: dat is nog iets waar we nader naar moeten kijken.
                  </text:p>
      <text:p text:style-name="alineagroep.end">In de vierde plaats, dierenwelzijn is ook op grote schaal, ook in grote productiebedrijven, verantwoord en goed in te vullen.
                     Als je ziet hoe heel grote stallen geoutilleerd kunnen worden, dan kan en gebeurt dat op een wijze die aan de eisen van dierenwelzijn
                     voldoet. In dat verband moet worden gedacht aan een mooie uitspraak van de fractievoorzitter van de Partij van de Arbeid in
                     de Staten van Groningen, waar wij een debat voerden over de schaalgrootte. Hij zei: ik heb gehoord dat een varken gemiddeld
                     genomen negen collega-varkens kent; dat zijn gewoon de collega-varkens direct bij hem in de buurt. Elk individueel varken
                     merkt er niets van of hij daar met 15 000, 20 000 of 30 000 varkens is, want hij kent alleen zijn negen buren. Mevrouw Thieme
                     heeft daar misschien diepgaandere analyses over, maar de kern van het verhaal is ...
                  </text:p>
      <text:p text:style-name="algemeen">De heer <text:span text:style-name="vet">Van Dekken </text:span>(PvdA): Hoe hebt u daar vervolgens op gereageerd? U was namelijk destijds gedeputeerde. Het is een heel leuke anekdote; ik
                  wil dat graag weten.
               </text:p>
      <text:p text:style-name="algemeen">Staatssecretaris <text:span text:style-name="vet">Bleker</text:span>: Daar kom ik nog op. Mijnheer Van Dekken, het wordt steeds spannender! Ik zal u zeggen ...
               </text:p>
      <text:p text:style-name="algemeen">De heer <text:span text:style-name="vet">Van Dekken </text:span>(PvdA): Volgens mij wilde u van het onderwerp af.
               </text:p>
      <text:p text:style-name="algemeen">Staatssecretaris <text:span text:style-name="vet">Bleker</text:span>: Nee, juist niet. U vergist zich helemaal.
               </text:p>
      <text:p text:style-name="algemeen">De heer <text:span text:style-name="vet">Van Dekken </text:span>(PvdA): Mooi.
               </text:p>
      <text:p text:style-name="algemeen">Staatssecretaris <text:span text:style-name="vet">Bleker</text:span>: Je kunt allerlei rationele redeneringen bedenken waarbij je zegt dat grootschalige, massale dierhouderij op één locatie
                  voldoet aan alle criteria. Maar desalniettemin leeft in de samenleving de vraag of dat ongebreideld verder kan en of we dat
                  wel willen. Je kunt dan wel zeggen dat dit allemaal rationeel weg te redeneren is, maar daarmee ben je er niet. Immers, elke
                  activiteit in ons land dient wel op een basisdraagvlak te kunnen rekenen. Ik vind ook dat we de discussie in den brede daarover
                  niet uit de weg moeten gaan. De overheid en de politiek kunnen dan wel zeggen dat het allemaal goed geregeld is en dat elk
                  varken en elke kip misschien wel beter af is in zo’n groot bedrijf dan in een klein bedrijf – dat wordt ook weleens gezegd
                  – maar toch is het reëel dat het vraagstuk zich voordoet. Ik wil vanuit mijn verantwoordelijkheid wel een rol vervullen in
                  die discussie, waarbij ik niet zeg welke uitkomst die heeft. Maar het veronachtzamen vind ik te simpel, want geen enkele sector
                  mag met de rug naar de samenleving toe produceren. Dat is de kern van de zaak.
               </text:p>
      <text:p text:style-name="algemeen">De heer <text:span text:style-name="vet">Van Dekken </text:span>(PvdA): De staatssecretaris wil niet zeggen hoe hij dat gaat doen, maar de vraag was wel hoe hij dat gaat doen.
               </text:p>
      <text:p text:style-name="algemeen">Staatssecretaris <text:span text:style-name="vet">Bleker</text:span>: Geeft u mij de ruimte. Ik betrek hier de stelling dat het ook de verantwoordelijkheid van ons ministerie is om de discussie
                  die op dit punt in de samenleving speelt niet naast ons neer te leggen. Ons ministerie moet daar een rol in spelen en die
                  organiseren en zien tot welke uitkomst die zou moeten leiden, zonder meteen op de lijn van het wegrationaliseren te gaan zitten,
                  waarvan u dacht dat ik dat zou doen. Dat is het namelijk niet.
               </text:p>
      <text:p text:style-name="algemeen">De heer <text:span text:style-name="vet">El Fassed </text:span>(GroenLinks): Ik vraag de staatssecretaris of hij na dit exposé bereid is, eens na te denken over de vraag of het verstandig
                  is om het aantal megastallen in ieder geval niet uit te breiden voordat het debat daarover breed in de samenleving heeft plaatsgevonden.
               </text:p>
      <text:p text:style-name="algemeen">Staatssecretaris <text:span text:style-name="vet">Bleker</text:span>: Nee, dat vind ik ook weer een beetje Binnenhofpolitiek. Kom op. Ik zeg: jongens, dit speelt en we moeten dat niet veronachtzamen.
                  We gaan de komende maanden vorm en inhoud geven aan de wijze waarop we de discussie kunnen voeren en we gaan bekijken tot
                  welke uitkomst die discussie kan leiden. Daarop als reactie geven dat er een bouwstop moet komen, vind ik te eenvoudig. Daar
                  werk ik niet aan mee.
               </text:p>
      <text:p text:style-name="algemeen">De heer <text:span text:style-name="vet">Koopmans </text:span>(CDA): Ik deel uw algemene analyse, maar ik heb wel een vraag aan u. In het regeerakkoord is afgesproken dat het ruimtelijkeordeningsbeleid
                  volop een zaak van de provincie en de gemeenten wordt en dat wij daarin terughoudend zijn. Wij moeten alleen praten over randvoorwaarden,
                  zoals volksgezondheid. De uiteindelijke keuze of het her of der gebeurt, blijft en hoort bij provincies en gemeentebesturen,
                  die daar ook de wettelijke bevoegdheden voor hebben. Bent u het daarmee eens?
               </text:p>
      <text:p text:style-name="algemeen">Staatssecretaris <text:span text:style-name="vet">Bleker</text:span>: Ik zal hierover op zeer korte termijn in eerste aanleg het gesprek aangaan met de provincies. Ik ben niet van plan om te
                  roepen: dat zou reden moeten zijn om het ruimtelijkeordeningsregime en de verhouding tussen provincie en gemeenten en rijksoverheid
                  te wijzigen. Nee, dat is niet de route.
               </text:p>
      <text:p text:style-name="algemeen">De heer <text:span text:style-name="vet">Koopmans </text:span>(CDA): En dan nog een keer. Dit betekent dus dat een soort Haagse Binnenhofrichtlijn waarin staat dat bedrijven zus of zo
                  groot zijn, niet in lijn ligt met uw redeneringen.
               </text:p>
      <text:p text:style-name="algemeen">Staatssecretaris <text:span text:style-name="vet">Bleker</text:span>: Nee, u formuleert het zorgvuldig.
               </text:p>
      <text:p text:style-name="algemeen">De heer <text:span text:style-name="vet">Koopmans </text:span>(CDA): Het is heel goed wat ik geformuleerd heb. U weet heel goed wat ik ermee bedoel.
               </text:p>
      <text:p text:style-name="algemeen">Staatssecretaris <text:span text:style-name="vet">Bleker</text:span>: Ik zeg alleen: u formuleert heel zorgvuldig dat dit niet in lijn met mijn redenering ligt.
               </text:p>
      <text:p text:style-name="algemeen">De heer <text:span text:style-name="vet">Koopmans </text:span>(CDA): Oké. En dus ook niet met de besluiten die daaruit voortvloeien, zou ik zo zeggen.
               </text:p>
      <text:p text:style-name="algemeen">Mevrouw <text:span text:style-name="vet">Thieme </text:span>(PvdD): Het is toch leuk dat wij één keer echt heel transparant zien hoe deze nieuwe staatssecretaris heel snel gecorrigeerd
                  wordt als hij ook maar enigszins op landelijk niveau een ethische discussie wil voeren over de megastallen. We weten natuurlijk
                  dat de CDA-fractie voor megastallen is. Daarvoor heeft zij de afgelopen jaren ook gepleit. Ik ben het helemaal eens met de
                  staatssecretaris dat die discussie er moet komen, te meer omdat – en dat ben ik dan weer niet met hem eens – er wel degelijk
                  al signalen zijn dat ons dichtbevolkte land geen ruimte heeft voor megastallen. Het RIVM heeft het er al over dat er juist
                  gigantische dierziektecrises kunnen ontstaan als je dieren in zo’n hoge concentratie bij elkaar houdt. Er zijn dus heel veel
                  volksgezondheidsaspecten aan de megastallen gekoppeld, die er juist toe nopen om de discussie op landelijk niveau aan te gaan.
                  Ik zou niet op voorhand al willen besluiten dat het final word aan de provincies is.
               </text:p>
      <text:p text:style-name="algemeen">Staatssecretaris <text:span text:style-name="vet">Bleker</text:span>: De heer Koopmans formuleerde heel zorgvuldig wat ik heb gezegd, namelijk dat het niet in lijn met mijn redenering ligt.
                  Ik heb ook gezegd dat er nog een «onzekerheid» is: dat rapport over volksgezondheid, dat er ook nog aan komt. We zullen dat
                  serieus bij die discussie moeten betrekken. Mevrouw Thieme, ik ontraad u om vooruit te lopen op zo’n rapport. Het is juist
                  de kunst om het debat uiteindelijk gedegen op basis van zuivere feiten en analyses te voeren. Dan nog kun je tot de maatschappelijke
                  afweging komen dat je bepaalde ontwikkelingen wel of niet verder wilt faciliteren.
               </text:p>
      <text:p text:style-name="algemeen">Mevrouw <text:span text:style-name="vet">Thieme </text:span>(PvdD): Als je constateert dat we de ene na de andere dierziektecrisis hebben vanwege de hoge concentraties – zoals het RIVM
                  ook al zegt – waar de megastallen louter extra aan bijdragen en als het kabinet zegt het voorzorgsbeginsel te hanteren, zoals
                  in de discussie over de Q-koorts, sluit ik mij graag aan bij de vraag van de fractie van GroenLinks of we niet beter even
                  kunnen wachten met de uitbreiding en het bouwen van die megastallen totdat die rapporten er zijn. De staatssecretaris vraagt
                  aan mij om dat te doen. Ik vind dat er vanwege het maatschappelijk belang dan ook een halt moet worden toegeroepen aan de
                  megastallen die nu in voorbereiding zijn.
               </text:p>
      <text:p text:style-name="alineagroep">Staatssecretaris <text:span text:style-name="vet">Bleker</text:span>: Daar heb ik voor mijn doen keurig op gereageerd naar aanleiding van de vraag van de heer El Fassed hoe ik tussentijds aankijk
                     tegen bepaalde standpunten of stoppen of wat dan ook. Dat herhaal ik niet. Hij vroeg ook of het maatschappelijk draagvlak
                     van belang is.
                  </text:p>
      <text:p text:style-name="alineagroep.end">Laten we er trots op zijn dat we een agrarische sector en een veehouderijsector hebben die zich op een geweldig manier ontwikkelen,
                     gedeeltelijk vanuit zichzelf, gedeeltelijk gedwongen en gedrongen door overheidsmaatregelen en gedeeltelijk vanwege de marktvraag.
                     Die ontwikkeling gaat nog niet op alle punten zoals wij dat zouden willen. Er moet dus meer gas worden gegeven. Men onderkent
                     dat zelf ook en wil dat ook bespreken. Men wil daarmee komen in het voorjaar. Het zijn sectoren die kunnen concurreren op
                     de wereldmarkt. Dat vind ik een waarde op zich. Je hoeft je niet te schamen als je een sector in Nederland hebt die volop
                     kan concurreren op de wereldmarkt. Integendeel, daar moet je trots op zijn. We hebben geen tien sectoren waarvan we dat kunnen
                     zeggen. We hebben potdorie een agrarische sector en een veehouderijsector die dat wel kunnen. Vorige week heb ik een congres
                     mogen voorzitten met wel 80 landen uit de hele wereld, grotendeels ontwikkelingslanden. Daar komen ze op je af, of het nu
                     de ambassadeur of de minister is. Er wordt aan je gevraagd: wilt u met ons samenwerken, want u hebt kennis over de agrarische
                     sector, dieren, productie en fokvee en u hebt een universiteit op dat gebied. Potverdikkeme, dat is ook een waarde op zich,
                     naast het belang dat dit op een duurzame wijze moet gebeuren die past in onze samenleving. We zitten hier soms een beetje
                     te mokken over het een of het ander, maar ministers uit Afghanistan, Liberia of Egypte willen wel een hele batterij mensen
                     hier naartoe sturen om knowhow op te pakken. Die kant zit er ook aan!
                  </text:p>
      <text:p text:style-name="algemeen">De heer <text:span text:style-name="vet">Van Dekken </text:span>(PvdA): Eens. Maar we zijn volksvertegenwoordigers. Ik kom weleens in de provincies en hoor dan ook wel andere geluiden. Vandaar.
                  Ik begrijp overigens dat verhaal wel.
               </text:p>
      <text:p text:style-name="algemeen">De <text:span text:style-name="vet">voorzitter</text:span>: Uw vraag is?
               </text:p>
      <text:p text:style-name="algemeen">De heer <text:span text:style-name="vet">Van Dekken </text:span>(PvdA): Nu ja, ik constateer gewoon iets. Ik hoef toch niet steeds iets te vragen, of wel?
               </text:p>
      <text:p text:style-name="algemeen">De <text:span text:style-name="vet">voorzitter</text:span>: Ja, zeker wel.
               </text:p>
      <text:p text:style-name="algemeen">De heer <text:span text:style-name="vet">Van Dekken </text:span>(PvdA): O ja, dan moet ik wel iets vragen.
               </text:p>
      <text:p text:style-name="algemeen">De <text:span text:style-name="vet">voorzitter</text:span>: Ik zou gewoon afronden met «bent u met mij eens».
               </text:p>
      <text:p text:style-name="algemeen">De heer <text:span text:style-name="vet">Van Dekken </text:span>(PvdA): Voorzitter, aan dat soort opzetjes doe ik niet. Ik maak mij een beetje zorgen. Ik vraag mij af op welke manier die
                  campagne rond die megastallen gevoerd zou moeten worden als ik dergelijke pleidooien hoor. Er moet echt heel kritisch naar
                  worden gekeken. De bevolking is er erg ongerust over. Het is een enorme gezondheidskwestie. Ik ben hartstikke trots op alles
                  wat de industrie elders in de wereld bereikt, maar we moeten even terug naar Ter Apel als het mag, nuchter als we zijn.
               </text:p>
      <text:p text:style-name="alineagroep">Staatssecretaris <text:span text:style-name="vet">Bleker</text:span>: Ik wilde maar zeggen dat beide kanten eraan zitten.
                  </text:p>
      <text:p text:style-name="alineagroep">Voorzitter. Ik heb nog een aantal concrete praktische vragen. Mevrouw Van Veldhoven heeft een vraag gesteld over de speciale
                     garantstellingsregeling landbouw-plus. Deze is er en blijft ook bestaan.
                  </text:p>
      <text:p text:style-name="alineagroep">De kwestie van de duurzame handel. De voedselsector is al betrokken bij het project inzake duurzame handel. Ik ben bereid
                     dat in de loop van volgend jaar verder te verbreden naar de primaire agrarische sector, de verwerkende industrie enzovoorts,
                     zoals dat ook in de notitie van mijn ambtsvoorganger is geformuleerd.
                  </text:p>
      <text:p text:style-name="alineagroep">Over de gezondheidsrisico’s is een aantal concrete vragen gesteld, onder meer over percentages. Zou het niet verstandiger
                     zijn om dit punt integraal te behandelen als het rapport er is dat we hebben gevraagd en dat de Kamer ook toegezonden wordt
                     met een brief van onze zijde erbij?
                  </text:p>
      <text:p text:style-name="alineagroep.end">Mijn ambtsvoorganger en de sector hebben duidelijke ambities geformuleerd in het kader van antibiotica. En inderdaad, zo zeg
                     ik tegen mevrouw Van Veldhoven, de Europese Commissie heeft dit punt mede op aandrang van mijn ambtsvoorganger als prioriteit
                     genoemd. Het Belgisch voorzitterschap heeft het geagendeerd in een Europese bijeenkomst met experts. Nederland neemt daaraan
                     deel. Op Europese schaal wordt deze kwestie aangepakt.
                  </text:p>
      <text:p text:style-name="algemeen">Mevrouw <text:span text:style-name="vet">Van Veldhoven-van der Meer </text:span>(D66): Weet de staatssecretaris wat voor plannen de Europese Commissie concreet voor ogen heeft? Voorziet zij na zo’n expertmeeting
                  met een groenboek, een witboek of regelgeving te komen? Ik neem aan dat het verder gaat dan een eenmalige expertmeeting.
               </text:p>
      <text:p text:style-name="alineagroep">Staatssecretaris <text:span text:style-name="vet">Bleker</text:span>: Ik heb aangegeven dat het prioriteit heeft gekregen. Men is tot handelen overgegaan. Dit is nog maar de eerste fase. Ik
                     wacht af wat er verder komt. Maar we hebben het onder de aandacht gebracht. Kennelijk wordt daar een follow-up aan gegeven.
                     Op het moment dat er uitsluitsel is, hoort de Kamer dat van ons.
                  </text:p>
      <text:p text:style-name="alineagroep">Het klopt dat Unilever en Campina niet betrokken zijn bij de koepel van duurzame handel. De Nederlandse Zuivel Organisatie,
                     waarin de twee genoemde bedrijven vertegenwoordigd zijn, is daar wel bij betrokken.
                  </text:p>
      <text:p text:style-name="alineagroep">Nederland produceert inderdaad overwegend voor Noordwest-Europa. Naar China gaan in zekere zin restproducten. In zekere zin
                     is dat ook duurzaam, want dierlijk materiaal, slachtmateriaal en restmateriaal wordt zo gebruikt, wat je er verder ook van
                     denkt. Misschien kauwen wij in de toekomst ook weleens op spullen uit China. De wereld kan veranderen, nietwaar?
                  </text:p>
      <text:p text:style-name="alineagroep">De kwestie-Rondeel. Wij zijn betrokken geweest bij het initiatief. Het project is voortgekomen uit een onderzoek dat door
                     het ministerie is gefinancierd. Die variant is in dat onderzoek in beeld gekomen. We hebben een garantstellingsregeling voor
                     verdere introductie van dit huisvestingsconcept.
                  </text:p>
      <text:p text:style-name="alineagroep.end">Over het rapport van Capgemini willen we eerst een overleg met de sector. In het voorjaar van 2011 zal ik met voorstellen
                     komen op basis van dat rapport.
                  </text:p>
      <text:p text:style-name="algemeen">De <text:span text:style-name="vet">voorzitter</text:span>: Ik neem aan dat die aan de Kamer worden gestuurd.
               </text:p>
      <text:p text:style-name="alineagroep">Staatssecretaris <text:span text:style-name="vet">Bleker</text:span>: Ja, natuurlijk.
                  </text:p>
      <text:p text:style-name="alineagroep">De Partij voor de Dieren wil de veestapel aanpakken. Deze discussie zal misschien aan de orde komen in het kader van de discussie
                     die ik heb aangekondigd over grootschalige intensieve dierhouderij. Wij zullen in het voorjaar ons standpunt melden aan de
                     Kamer over de wijze waarop we in de toekomst, na 2015, moeten omgaan met dierrechten. Dit is nu al een instrument om de discussie
                     in dat verband over de omvang van de dierhouderij te voeren. Als het in handen van mevrouw Thieme zou zijn geweest, weten
                     we wel welke kant het uit zou gaan.
                  </text:p>
      <text:p text:style-name="alineagroep.end">Ik kom op het punt van de mest naar Duitsland. De deelstaat Noordrijn-Westfalen overweegt er zwaardere eisen aan te gaan stellen.
                     Ik heb begrepen dat de deelstaat dat om veterinaire redenen zal doen. Er zal worden nagegaan of dat klopt en of overleg nodig
                     is. De overige vragen over mest zijn in handen van de staatssecretaris van Infrastructuur en Milieu.
                  </text:p>
      <text:p text:style-name="algemeen">Mevrouw <text:span text:style-name="vet">Snijder-Hazelhoff </text:span>(VVD): De staatssecretaris bevestigt de geluiden die ik gehoord heb.
               </text:p>
      <text:p text:style-name="algemeen">Staatssecretaris <text:span text:style-name="vet">Bleker</text:span>: Het is een vermoeden. We gaan het uitzoeken.
               </text:p>
      <text:p text:style-name="algemeen">Mevrouw <text:span text:style-name="vet">Snijder-Hazelhoff </text:span>(VVD): Dat vermoeden heb ik ook. Ik hoop dat u dit uitzoekt. Het vermoeden is dat dit op 1 januari in zal gaan. Het signaal
                  dat ik heb gekregen is dat Nederland daar nooit aan kan voldoen. Als dit juist is, vraag ik u om Duitsland te verzoeken om
                  een versoepeling van minimaal een halfjaar.
               </text:p>
      <text:p text:style-name="algemeen">Staatssecretaris <text:span text:style-name="vet">Bleker</text:span>: Als we er duidelijkheid over hebben, zal ik daarover in overleg treden met de staatssecretaris van Infrastructuur en Milieu.
                  We horen dan hoe het gaat.
               </text:p>
      <text:p text:style-name="algemeen">De <text:span text:style-name="vet">voorzitter</text:span>: Kunt u de Kamer daarover berichten voor het AO over mest? Er is namelijk sprake van enige druk op dit punt.
               </text:p>
      <text:p text:style-name="alineagroep">Staatssecretaris <text:span text:style-name="vet">Bleker</text:span>: Dat zeg ik toe.
                  </text:p>
      <text:p text:style-name="alineagroep.end">Mevrouw Snijder heeft gesproken over het extreem natte najaar en het zogenaamde vanggewas. Dit begint op overmacht te lijken.
                     Waar overmacht aan de orde is, moet de overheid bezien of het redelijk is om in het algemeen redelijke eisen, die in dat geval
                     echt onredelijk zouden kunnen zijn, te handhaven dan wel daarmee op een andere manier om te gaan. Ik ga daar op hele korte
                     termijn over aan tafel met onze handhavingsdiensten enzovoorts. We moeten elkaar immers ook niet over de kling jagen.
                  </text:p>
      <text:p text:style-name="algemeen">Mevrouw <text:span text:style-name="vet">Snijder-Hazelhoff </text:span>(VVD): Even ter verduidelijking, mag ik het zo duiden dat men een ontheffing zou kunnen aanvragen? We moeten toch iets regelen.
                  Boeren staan nu immers voor het blok. Zij moeten eigenlijk iets, maar kunnen niets. Het is natuurlijk een hele toestand om
                  met rupsbandtrekkers in die drab te moeten rijden. Op korte termijn moet het ministerie daar duidelijkheid geven.
               </text:p>
      <text:p text:style-name="algemeen">Staatssecretaris <text:span text:style-name="vet">Bleker</text:span>: Ik heb morgen een bestuurlijk overleg met LTO Nederland. Ik zal zorgen dat het vanavond nog wordt geagendeerd en uitgezocht.
                  We zullen kijken of we dit op een snelle en goede manier kunnen oplossen. We moeten natuurlijk niet met een regeling komen
                  die pas in werking treedt als we een droog voorjaar hebben. We zullen daar ook over spreken met de staatssecretaris van Infrastructuur
                  en Milieu.
               </text:p>
      <text:p text:style-name="algemeen">Staatssecretaris <text:span text:style-name="vet">Atsma</text:span>: Voorzitter. Er is een groot aantal vragen gesteld aan beide bewindslieden. Ik kan er eigenlijk heel kort over zijn: in algemene
                  zin spreken wij natuurlijk met één mond, zeker in dit geval. Wat dat betreft, kan ik mij voor het grootste deel zonder meer
                  aansluiten bij wat de staatssecretaris van ELI heeft gezegd.
               </text:p>
      <text:p text:style-name="algemeen">De heer <text:span text:style-name="vet">Van Gerven </text:span>(SP): Wij zijn natuurlijk geïnteresseerd bij welk gedeelte de staatssecretaris zich niet kan aansluiten.
               </text:p>
      <text:p text:style-name="algemeen">De <text:span text:style-name="vet">voorzitter</text:span>: Fijn dat u die vraag stelt!
               </text:p>
      <text:p text:style-name="alineagroep">Staatssecretaris <text:span text:style-name="vet">Atsma</text:span>: Ik hapte juist naar adem om aan te geven dat ik het de geachte afgevaardigde Koopmans niet kwalijk neem dat hij dat detail
                     even is vergeten op deze Duurzame Donderdag, de 11de van de 11de, in het jaar van de biodiversiteit. Ik hoop wel dat hij de
                     andere 364 dagen van het jaar gaat invullen als een soort duurzame vrijdag tot en met donderdag. Dat is bij dezen afgesproken.
                  </text:p>
      <text:p text:style-name="alineagroep">Het is inderdaad waar dat ik vanmorgen in het noorden van het land een startschot heb mogen geven voor een uitermate duurzame
                     activiteit. In dat kader vind ik het mooi dat wij op deze dag over de duurzame veehouderij spreken, waarbij een aantal elementen
                     dat de revue is gepasseerd datgene raakt wat we onder «duurzaamheid» verstaan. Er is gesproken over dierenwelzijn en diergezondheid.
                     De onderwerpen markt en ondernemerschap zijn langsgekomen. Ook milieu en mest horen vast op de agenda te staan.
                  </text:p>
      <text:p text:style-name="alineagroep">Ik loop de vragen van de leden langs. Allereerst de vraag van mevrouw Van Veldhoven en de heer Van Dekken waarom de stalsystemen
                     in de melkveehouderij achterblijven. Staatssecretaris Bleker heeft hier al over gesproken. Ik herhaal dat het ermee begint
                     en eindigt dat er iets moet worden verdiend. Ik wil zeker mevrouw Van Veldhoven wijzen op datgene wat hier pakweg acht, negen
                     jaar geleden gebeurde toen de motie-Ter Veer werd aangenomen, waarin stond dat juist het voerspoor een belangrijk element
                     zou moeten zijn om te komen tot datgene wat we willen bereiken. Mevrouw Snijder heeft het voerspoor ook genoemd als een van
                     de belangrijke denkrichtingen. In de praktijk hebben het voerspoor en een aantal andere ontwikkelingen ook al heel veel verbeteringen
                     tot stand laten komen. Ik wil daar toch op wijzen. Voor de melkveehouderij is destijds immers nadrukkelijk een andere lijn
                     gekozen – dat gebeurde op verzoek van de Kamer en niet op verzoek van anderen – dan voor andere sectoren. Daarmee is dat punt
                     wel gemaakt. Staatssecretaris Bleker heeft al aangegeven dat volgend voorjaar met de sector op verschillende terreinen wordt
                     gesproken over de wijze waarop wij hier naar de toekomst kijkend een vervolg aan geven.
                  </text:p>
      <text:p text:style-name="alineagroep">Mevrouw Snijder heeft nog een aantal aanvullingen gedaan op het voerspoor. Zij heeft onder meer gewezen op de mestverwerking.
                     De opmerkingen die zojuist zijn gemaakt over mogelijke problemen vanuit Duitsland versterken het beeld alleen maar dat mestverwerking
                     en -bewerking enorm belangrijk zijn. Naar mijn overtuiging zal dat in de toekomst nog belangrijker worden. Daar ligt een geweldige
                     uitdaging.
                  </text:p>
      <text:p text:style-name="alineagroep.end">Het rapport van Capgemini is ook een aantal keren aangehaald in vragen aan mij. Ik kan mij kortheidshalve aansluiten bij wat
                     staatssecretaris Bleker heeft gezegd. Na gedegen overleg en discussie met de sectoren moet je kijken wat na 2015 de te bewandelen
                     route is. De discussie over dierrechten is ook vaak door de Kamer gevoerd, net als de discussie over de vraag hoe je daar
                     in de toekomst mee omgaat en over de kwestie van de mest- en milieuproblematiek. Een ding is evident, zoals ook van verschillende
                     kanten is genoemd de afgelopen jaren, namelijk dat dierrechten op zich vaak belemmerend werken voor innovatie in de sector.
                     Als je het hebt over toekomstig beleid, is er een ding dat de sectoren zouden moeten willen en zouden moeten kunnen, namelijk
                     innoveren. Deze discussie over de dierrechten zou best kunnen leiden tot een impuls op het gebied van innovatie binnen de
                     verschillende sectoren. Wij zouden dat met z’n allen moeten willen.
                  </text:p>
      <text:p text:style-name="algemeen">De heer <text:span text:style-name="vet">Koopmans </text:span>(CDA): Staatssecretaris Bleker zei net dat er in het voorjaar voorstellen op basis van het rapport van Capgemini komen. Deze
                  staatssecretaris gaat daar wat royaler mee om. Dat lijkt mij ook heel verstandig, omdat in mijn ogen dit rapport veel te eenzijdig
                  is en slechts op «dierrechten, ja of nee» is gericht. Allerlei bestaande initiatieven en sporen worden echter totaal niet
                  meegenomen. Ik vraag het kabinet om dat in alle breedte en om alle facetten mee te nemen bij de besluitvorming.
               </text:p>
      <text:p text:style-name="alineagroep">Staatssecretaris <text:span text:style-name="vet">Atsma</text:span>: Ik heb staatssecretaris Bleker dat niet horen zeggen. Mevrouw Snijder van de VVD heeft daarvoor aangegeven dat er in haar
                     beleving twee verschillende rapporten zijn geproduceerd door Capgemini. Dan krijg je dus al discussie over de vraag op welk
                     rapport je je zou moeten baseren. Ik heb staatssecretaris Bleker zo verstaan dat de breedte van het veld wordt opgezocht,
                     waarmee wordt bedoeld dat naast Capgemini natuurlijk ook Wageningen met alle vertakkingen die daaraan zitten, wordt meegenomen.
                     Staatssecretaris Bleker begon en eindigde daarnaast met wat de sector kan, wil en zou moeten dragen. Wat dat betreft, denk
                     ik dat we het volstrekt met elkaar eens zijn. Zoek de breedte en pak daarbij ook wat het kabinet aan instrumentarium in de
                     volle breedte tot zijn beschikking heeft. Ik denk daarbij aan de Vamil-, MIA- en EIA-regelingen, ook in relatie met de groenregelingen
                     waar staatssecretaris Weekers gisteren en vorige week over heeft gesproken en waar staatssecretaris Bleker al naar verwees.
                     Je moet in samenhang kijken wat na 2015 de beste uitgangspositie is voor de Nederlandse sectoren, wetende dat innovatie en
                     individueel ondernemerschap moeten worden gestimuleerd. Tegelijkertijd weten we dat de totale veestapel ook zijn beperkingen
                     kent. Deze belangrijke randvoorwaarden zouden wij vanuit het oogpunt van milieu, natuur en – simpelweg redenerend – de markt
                     moeten willen stellen. In die zin denk ik dat wij het ook volstrekt met elkaar eens zijn.
                  </text:p>
      <text:p text:style-name="alineagroep">Verschillende afgevaardigden hebben vragen gesteld over de fijnstofproblematiek. De heer Van Dekken wees onder meer op het
                     feit dat uit rapportages – ik denk dat dit deelrapportages en deelgebieden in Nederland betreft – zou blijken dat onder andere
                     de luchtwassers niet goed zouden werken. Een luchtwasser die niet aanstaat, werkt ook niet. Laten we in elk geval de ambitie
                     uitspreken dat als er luchtwassers zijn, deze gewoon worden aangezet. Dat is een punt dat wij volgens mij allemaal delen.
                     Het zou zo kunnen zijn dat er in de rapportage op dat specifieke punt is ingezoomd. We zijn dan heel snel met elkaar van mening
                     dat als in een stal varkens worden gehouden, de luchtwassers ook behoren te werken. Daar staat tegenover – dat vind ik eigenlijk
                     veel belangrijker – dat er met name vanuit de varkenssector zo veel vraag is naar luchtwassers dat het budget dat door de
                     Kamer daarvoor beschikbaar is gesteld in feite zes, zeven keer overtekend is. Dat geeft aan dat er zo veel vitaliteit aanwezig
                     is om daarin te willen investeren dat er eigenlijk te weinig middelen zijn om iedereen te kunnen faciliteren met die subsidieregeling,
                     waarmee we het laatste duwtje aan de ondernemers proberen te geven. Dat is jammer.
                  </text:p>
      <text:p text:style-name="alineagroep">Bij de pluimveesector speelt een heel ander probleem. Het kabinet heeft daar al eerder met de Kamer over gewisseld dat je
                     eigenlijk zit te springen om de gecombineerde luchtwasser, die én de fijnstofproblematiek én de ammoniakkwestie van een goed
                     antwoord zou kunnen voorzien. Bij de pluimveesector zit daar op dit moment nog steeds de kneep. We moeten alles op alles zetten
                     om het bedrijfsleven te stimuleren en aan te sporen om meer te investeren in die techniek. De pluimveesector in Nederland
                     zit er immers om te springen. Pas als er vanuit de wetenschap en de industrie een pasklaar antwoord is gegeven door middel
                     van de benodigde luchtwasser, ben ik ervan overtuigd dat er volop in geïnvesteerd wordt. Die slag zou je de komende tijd toch
                     moeten willen maken.
                  </text:p>
      <text:p text:style-name="alineagroep">Vanuit Europa is in dit kader een aantal specifieke knelpunten gesignaleerd. In Nederland gaat het om 140, 150 bedrijven.
                     Het is mogelijk om voor een deel maatwerk te leveren met specifieke middelen die ook Europa op dat punt goedkeurt. De betreffende
                     ondernemers zijn naar mijn beste weten geïnformeerd over de bestaande mogelijkheden. Ik hoop dat de daarvoor beschikbare middelen
                     daadwerkelijk worden benut.
                  </text:p>
      <text:p text:style-name="alineagroep">Over de opmerkingen van de heer Van Dekken over de fijnstofproblematiek en de melkveehouderij heb ik genoeg gezegd. De heer
                     Van Dekken sprak ook over het Zuidelijk Westerkwartier. Dat kennen we allemaal, in ieder geval beide bewindslieden die hier
                     aan tafel zitten. Er werd aan mij gevraagd hoe ik aankijk tegen het rapport-Wijffels en hetgeen nu gaat gebeuren. Ik herinner
                     de Kamer aan het brede draagvlak dat de nota Kiezen voor landbouw van voormalig minister Veerman kreeg, waarin heel nadrukkelijk
                     werd voortgeborduurd op een aantal ijkpunten dat al rond 2001, 2002 is genoemd. Hij heeft daar vervolgens handen en voeten
                     aan gegeven. De Kamer en het kabinet werken voor een belangrijk deel nog steeds met de nota van oud-minister Veerman, aangevuld
                     met wat zijn opvolger minister Verburg heeft gedaan. Daarbij worden tegelijkertijd de elementen die Wijffels noemde, namelijk
                     verbreding waar mogelijk en wenselijk en waar ondernemers daar perspectief in zien, volop meegenomen. Dat is een lijn die
                     ook vanuit de milieuportefeuille door mij voluit wordt onderschreven.
                  </text:p>
      <text:p text:style-name="alineagroep">Daar waar Veerman en zijn opvolger hebben aangegeven dat op locaties schaalvergroting mogelijk is zonder dat er direct wordt
                     gesproken over megastallen, denk ik dat dit ook vanuit het oogpunt van milieubeleid absoluut haalbaar is en binnen de grenzen
                     ligt van datgene wat wij met ons allen wenselijk en acceptabel vinden. Dat kan gebeuren.
                  </text:p>
      <text:p text:style-name="alineagroep.end">De heer Koopmans heeft een aantal opmerkingen gemaakt die wat mij betreft – en ik kijk ook even naar collega Bleker – heel
                     goed zouden passen bij het al door de Kamer aangekondigde overleg over het mest- en milieubeleid dat medio december zal plaatsvinden.
                     Ik zou met name de specifieke vragen over methaan aan de agenda van dat overleg willen toevoegen, te meer ook omdat de heer
                     Koopmans daarover deze week vragen heeft gesteld. Hij heeft ook gesproken over de wijze waarop moet worden omgegaan met de
                     vraag over de nitraatrichtlijn en het nitraatgehalte in de bodem. Hoe wordt dat gemeten en gaan wij hier nu verder dan wat
                     eigenlijk zou moeten? Ik stel voor om de reactie van het kabinet op de eerder ingediende motie-Koopmans op dit punt bij dat
                     debat mee te nemen. Ik zeg de Kamer toe dat ten aanzien van de nadere onderbouwing van het kabinetsstandpunt in elk geval
                     ook de nadrukkelijke wetenschappelijke bouwstenen zullen worden aangereikt. Dat is wat de heer Koopmans destijds in de kern
                     heeft aangegeven. Hij heeft gezegd: meten is weten en weten is wetenschap. Kortom, de Kamer kan van ons een inhoudelijke reactie
                     op de motie tegemoet zien bij het debat over het mestbeleid.
                  </text:p>
      <text:p text:style-name="algemeen">De heer <text:span text:style-name="vet">Koopmans</text:span> (CDA): Ik ga ervan uit dat die reactie nog voor het debat aan de Kamer zal worden gezonden.
               </text:p>
      <text:p text:style-name="algemeen">Staatssecretaris <text:span text:style-name="vet">Atsma</text:span>: Als u dat handig en praktisch vindt om in dat debat daarop te reageren, lijkt het ons verstandig om de Kamer die reactie
                  voor het debat te doen toekomen.
               </text:p>
      <text:p text:style-name="algemeen">De heer <text:span text:style-name="vet">Koopmans</text:span> (CDA): Als ik maar gelijk krijg! Wanneer maakt me niet zo veel uit!
               </text:p>
      <text:p text:style-name="alineagroep">Staatssecretaris <text:span text:style-name="vet">Atsma</text:span>: Het is nog geen sinterklaas. Ik adviseer u om even te wachten tot de brief er ligt.
                  </text:p>
      <text:p text:style-name="alineagroep.end">Ik heb gekeken of er nog specifieke vragen in mijn richting zijn gesteld die ik niet heb beantwoord. Het lijkt mij dat de
                     meeste vragen van de Kamer zijn meegenomen. Ik heb inmiddels al aangegeven wat ik vind van datgene wat door collega Bleker
                     is gezegd over het Duitse probleem, althans over datgene wat een probleem zou kunnen zijn. Volgens mij ben ik er dus door.
                     Ik hoor wel of er in tweede termijn nadere vragen zijn.
                  </text:p>
      <text:p text:style-name="algemeen">De <text:span text:style-name="vet">voorzitter</text:span>: Ik dank de bewindslieden voor hun antwoord. Ik heb zojuist begrepen dat staatssecretaris Atsma om 16.30 uur een ander debat
                  in dit huis heeft.
               </text:p>
      <text:p text:style-name="algemeen">Staatssecretaris <text:span text:style-name="vet">Atsma</text:span>: Voor de liefhebbers: dat is een debat over het vliegen op Eelde.
               </text:p>
      <text:p text:style-name="algemeen">De <text:span text:style-name="vet">voorzitter</text:span>: Ik wil het volgende voorstellen. Wij houden allereerst even een tweede termijn met eventuele nadere vragen aan staatssecretaris
                  Atsma. De woordvoerders mogen echt maar één vraag of opmerking maken, want wij moeten rekening houden met de andere leden
                  van de Kamer die staatssecretaris Atsma graag bezoek willen hebben. Ik verzoek iedereen om het dus kort te houden.
               </text:p>
      <text:p text:style-name="algemeen">Mevrouw <text:span text:style-name="vet">Thieme </text:span>(PvdD): Voorzitter. Ik heb gezegd dat de veehouderij voor 30% verantwoordelijk voor het biodiversiteitsverlies. Ik heb nog
                  niet gehoord wat de staatssecretaris gaat doen om dat terug te dringen teneinde een ecologische en economische ramp te voorkomen.
               </text:p>
      <text:p text:style-name="algemeen">Mevrouw <text:span text:style-name="vet">Van Veldhoven-van der Meer</text:span> (D66): Ik heb eigenlijk alleen vragen aan staatssecretaris Bleker.
               </text:p>
      <text:p text:style-name="algemeen">Mevrouw <text:span text:style-name="vet">Snijder-Hazelhoff </text:span>(VVD): Voorzitter. Ik moet ook weg, want ik moet straks een vergadering voorzitten. Ik wil staatssecretaris Bleker dankzeggen
                  voor de toezegging om in ieder geval om de tafel te gaan om de twee problemen die ik heb aangestipt, te bekijken. Ik ga ervan
                  uit dat de rapporten van Capgemini op hun breedte worden beoordeeld. Want zo inzetten als bij het laatste rapport van Capgemini
                  van deze zomer het geval was – dus alleen op dierrechten, dierrechten plus, plus, plus – dat is voor de VVD echt een stap
                  te ver. Die koers willen wij niet varen. Die kant willen wij zeker niet op.
               </text:p>
      <text:p text:style-name="algemeen">De heer <text:span text:style-name="vet">Van Dekken </text:span>(PvdA): Ik heb een korte vraag over de luchtwassers. Daarvoor zijn te weinig middelen beschikbaar vanwege het grote succes,
                  maar tegelijkertijd doen ze het niet. Je vraagt je dus af of dit middel niet helemaal aan zijn eigen succes ten onder is gegaan
                  en of het überhaupt heeft gefunctioneerd. Een luchtwasser is echter nodig voor de emissie. De vraag is of er ook sancties
                  afgekondigd zouden kunnen worden.
               </text:p>
      <text:p text:style-name="algemeen">De heer <text:span text:style-name="vet">Van Gerven </text:span>(SP): Ik heb naar aanleiding van het debat rond de Q-koorts nog een suggestie die de staatssecretaris alleen maar hoeft mee
                  te nemen. Mijn suggestie heeft betrekking op de Wet milieubeheer en de Wet ruimtelijke ordening en het instrument om gezondheidsaspecten
                  binnen die wetten te brengen om bijvoorbeeld regulerend te kunnen optreden als bepaalde activiteiten gezondheidsaspecten hebben.
               </text:p>
      <text:p text:style-name="alineagroep">De heer <text:span text:style-name="vet">Koopmans</text:span> (CDA): Dit punt is ook al bij het algemeen overleg over de Q-koorts aan de orde gesteld.
                  </text:p>
      <text:p text:style-name="alineagroep.end">Ik heb nog één vraag. Letten de hier aanwezige bewindslieden ook op bij datgene wat staatssecretaris Weekers nu aan het doen
                     is in relatie tot het al of niet groen beleggen, de EIA, de Vamil en de MIA? Dat lijkt me heel belangrijk, omdat er vanuit
                     die regelingen geld beschikbaar moet blijven voor investeringen in het kader van het milieu. In het regeerakkoord zijn voor
                     een PAS middelen gereserveerd. Ik wil de staatssecretaris die erover gaat, meegeven dat dit geld naar onze mening geïnvesteerd
                     moet worden in luchtwassers. Het moet dus worden geïnvesteerd in boerenspul, en niet in natuur. Dat zou immers ook een keuze
                     kunnen zijn, maar dat lijkt mij niet zo’n goed idee.
                  </text:p>
      <text:p text:style-name="alineagroep">Staatssecretaris <text:span text:style-name="vet">Atsma</text:span>: Voorzitter. Ik houd het heel kort, omdat ik andere verplichtingen heb. Bovendien zijn de meeste vragen aan collega Bleker
                     gesteld. De heer Koopmans heeft gesproken over de EIA, de MIA en de Vamil. Ik heb daar in eerste termijn al over gesproken.
                     Staatssecretaris Weekers heeft daar deze week ook over gesproken in relatie tot de groenregelingen. Ik denk dat het goed is
                     om die aansporing nog eens in onze richting te geven, opdat wij op dit punt buitengewoon alert zijn. Maar wees ervan overtuigd
                     dat wij dat ook actief zullen volgen! Meer dan actief zelfs! Wij weten immers als geen ander hoe belangrijk juist deze regelingen
                     zijn voor de ondernemers die willen investeren. Ondernemers die willen en kunnen investeren, hebben soms van het Rijk een
                     steuntje in de rug nodig.
                  </text:p>
      <text:p text:style-name="alineagroep.end">Ik pas ten aanzien van de opmerking over de PAS en geef die een-op-een door aan collega Bleker. Ik zeg er wel het volgende
                     bij. Als er PAS-gelden ingezet zouden kunnen worden om tegemoet te komen aan die latente vraag naar luchtwassers, dan zou
                     ik dat in elk geval zeer toejuichen.
                  </text:p>
      <text:p text:style-name="algemeen">Staatssecretaris <text:span text:style-name="vet">Bleker</text:span>: Nog meer wensen?
               </text:p>
      <text:p text:style-name="alineagroep">Staatssecretaris <text:span text:style-name="vet">Atsma</text:span>: Kijkend naar de Natura 2000-gebieden, is het natuurlijk heel helder dat alles wat je aan uitstoot kunt tegenhouden, alleen
                     maar pure winst is. Dat zeg ik dan maar namens heel veel betrokkenen die deze wens ook in onze richting hebben duidelijk gemaakt.
                  </text:p>
      <text:p text:style-name="alineagroep">Mevrouw Thieme heeft nog een opmerking gemaakt over de biodiversiteit. Die vraag laat ik ook over aan collega Bleker. Volgens
                     mij heeft hij daarover afgelopen maandag ook behartigenswaardige woorden gesproken in relatie tot de natuur en de positie
                     van individuele boeren.
                  </text:p>
      <text:p text:style-name="alineagroep.end">De heer Van Dekken heeft ten slotte gevraagd of de ondernemers die wel een luchtwasser hebben maar die kennelijk niet aanzetten,
                     achter de broek worden gezeten. Het gaat mij op dit moment iets te ver om te zeggen dat er een soort van tachograaf moet komen.
                     Dan creëren we immers weer nieuwe bureaucratie. Maar ik vind wel dat als een ondernemer het instrumentarium aangereikt heeft
                     gekregen, wij er ook van mogen uitgaan dat het werkt. Daar moet dus steekproefsgewijs op gecontroleerd worden. Als bij zo’n
                     controle blijkt dat een luchtwasser niet in bedrijf is, lijkt het me ook logisch dat er sancties volgen. Vraag me nu niet
                     welke sancties! Wij zijn er allen van overtuigd dat als je dit aangereikt hebt gekregen en je er ook zelf in hebt geïnvesteerd,
                     je dan gek bent als je het niet gebruikt.
                  </text:p>
      <text:p text:style-name="algemeen">De heer <text:span text:style-name="vet">Van Dekken </text:span>(PvdA): Ik denk dat naar aanleiding van deze opmerking een aantal mensen dat ding vanavond acuut aanzet.
               </text:p>
      <text:p text:style-name="algemeen">Staatssecretaris <text:span text:style-name="vet">Atsma</text:span>: Dat was ook mijn bedoeling.
               </text:p>
      <text:p text:style-name="algemeen">De <text:span text:style-name="vet">voorzitter</text:span>: Ik dank staatssecretaris Atsma en mevrouw Snijder voor hun aanwezigheid. Zij zetten nu op andere plekken in dit huis hun
                  werk voort. Ik stel voor dat er nog nadere vragen worden gesteld aan staatssecretaris Bleker. De woordvoerders krijgen iets
                  meer tijd, namelijk voor twee opmerkingen of vragen.
               </text:p>
      <text:p text:style-name="algemeen">De heer <text:span text:style-name="vet">Van Gerven </text:span>(SP): Voorzitter. Ik heb nog even een punt van orde. Ik moet ook dringend weg. Misschien is het een optie om nu alleen nog
                  vragen te stellen. Dan kan de staatssecretaris die vervolgens schriftelijk beantwoorden.
               </text:p>
      <text:p text:style-name="algemeen">De <text:span text:style-name="vet">voorzitter</text:span>: Nee, dat wil ik niet, ook niet omdat we binnenkort nog een overleg hebben over mest en milieu. We hebben ook nog de begrotingsbehandelingen.
                  Iedereen heeft nog kansen genoeg. Ik wil dit overleg gewoon 16.45 uur beëindigen. Ik wil vasthouden aan mijn voorstel om iedereen
                  nog een paar korte opmerkingen te laten maken of een paar vragen te laten stellen. Vervolgens kan de staatssecretaris daarop
                  reageren en dan is het einde oefening.
               </text:p>
      <text:p text:style-name="algemeen">Mevrouw <text:span text:style-name="vet">Thieme </text:span>(PvdD): Ik voel mij toch genoodzaakt om te constateren dat, in tegenstelling tot oud-minister Verburg, die nog wel respect
                  had voor de commissie-Wijffels, deze staatssecretaris helemaal niets heeft met de bevindingen van die commissie en met herstructurering.
                  Herstructurering vormde de basis van de bevindingen van de commissie-Wijffels. Ik moet concluderen, ook gezien de antwoorden
                  van de staatssecretaris, dat dit kabinet gewoon vooral de vee-industrie wil stimuleren. Ik vind het wel hoopgevend dat in
                  ieder geval de mega-vee-industriebedrijven bij deze staatssecretaris ter discussie staan. Ik bedank hem daarvoor. Maar verder
                  is het gewoon een vee-industriekabinet gedoogd door de PVV en zijn de dierenambassadeurs van de PVV in absento.
               </text:p>
      <text:p text:style-name="algemeen">De <text:span text:style-name="vet">voorzitter</text:span>: Ik merk op dat mevrouw Gerbrands, de woordvoerder van de PVV, ziek thuis is.
               </text:p>
      <text:p text:style-name="algemeen">Mevrouw <text:span text:style-name="vet">Thieme </text:span>(PvdD): We hebben ook nog dierenambassadeur Dion Graus.
               </text:p>
      <text:p text:style-name="algemeen">De <text:span text:style-name="vet">voorzitter</text:span>: U mag een politieke opmerking maken. Ik maak een feitelijke opmerking. Mevrouw Gerbrands, de woordvoerder, is ziek thuis.
               </text:p>
      <text:p text:style-name="alineagroep">Mevrouw <text:span text:style-name="vet">Van Veldhoven-van der Meer</text:span> (D66): Ik wil nog een opmerking maken over de concrete doelstelling van de convenantspartijen. De staatssecretaris zegt dat
                     het primaat bij de sector moet liggen. Dat begrijp ik, maar de overheid heeft ook een rol. Ik heb een motie in voorbereiding,
                     maar de indiening van deze motie en daarmee een VAO, is wellicht gemakkelijk te vermijden. Kan de staatssecretaris toezeggen
                     dat hij bereid is om in overleg met de convenantspartijen concrete meetbare tussendoelstellingen te formuleren voor de speerpunten
                     van de Uitvoeringsagenda Duurzame Veehouderij voor de jaren 2015–2019 en over de voortgang jaarlijks te rapporteren aan de
                     Kamer?
                  </text:p>
      <text:p text:style-name="alineagroep.end">De staatssecretaris heeft een aantal toezeggingen gedaan. Hij heeft gezegd «ik kom erop terug». Wanneer horen wij daar dan
                     iets over? Ik heb het in dit verband over fiscale regelingen. De staatssecretaris gaat in gesprek met de sector. Wanneer horen
                     wij daar iets over? Ik heb het voorts over de megastallen. De staatssecretaris gaat ook daarover discussiëren. Wanneer horen
                     wij daar iets over? Een ander punt is de duurzame handel. Ik heb de staatssecretaris eerder heel concrete tijdpunten horen
                     noemen. Daar krijg ik ook graag nadere informatie over.
                  </text:p>
      <text:p text:style-name="algemeen">De <text:span text:style-name="vet">voorzitter</text:span>: Ik kom daar bij het voorlezen van de toezeggingen op terug.
               </text:p>
      <text:p text:style-name="alineagroep">De heer <text:span text:style-name="vet">Van Gerven </text:span>(SP): Bij het horen van het betoog van de staatssecretaris, denk ik: hier is niet een CDA’er aan het woord die het rentmeesterschap
                     hoog houdt, maar hier spreekt toch de liberaal, meer in de lijn van Bolkestein. Ik kom nog even terug op het verhaal over
                     de nationale koppen. Heb ik het goed begrepen dat de staatssecretaris vindt dat wij dat alleen moeten doen als het rendeert,
                     als het geld oplevert? Den denk ik: dan hadden wij in het verleden ook nooit de kinderarbeid afgeschaft. Het was immers waarschijnlijk
                     rendabeler geweest om die in stand te houden. Zo komen we nooit verder!
                  </text:p>
      <text:p text:style-name="alineagroep.end">Ik heb ten slotte nog twee vragen. Ik heb geen antwoord gekregen op mijn vraag over de problemen die Borgstein signaleert
                     met betrekking tot de systeeminnovatie. Hij heeft daar een onderzoek naar gedaan. Ik hoor graag nog een antwoord op die vraag.
                     Ik vraag de staatssecretaris ten slotte of hij een einde wil maken aan antibiotica in het voer. Ik krijg graag een uitvoeringsbrief
                     naar aanleiding van de aangehouden motie-Polderman over de toezegging dat een instantie zal worden aangewezen die de regie
                     zal voeren bij het terugdringen van het antibioticagebruik.
                  </text:p>
      <text:p text:style-name="alineagroep">De heer <text:span text:style-name="vet">El Fassed </text:span>(GroenLinks): Als het goed is, hebben wij het vandaag over duurzaamheid. Ik heb de staatssecretaris nog steeds niet gehoord
                     over zijn eigen ambitie. Er wordt verwezen naar de sector, er wordt verwezen naar een vorig kabinet, maar ik heb hem afgelopen
                     maandag niet en ook vandaag weer niet gehoord over zijn eigen ambities ten aanzien van duurzaamheid. Ik hoor daar graag nog
                     iets over.
                  </text:p>
      <text:p text:style-name="alineagroep.end">Ik hoor steeds meer geluiden van boeren die zich genoodzaakt zien om over te gaan tot schaalvergroting vanwege de lage prijzen
                     en de investeringen die nodig zijn. Het kabinet heeft tegelijkertijd de ambitie om die schaalvergroting op te jagen. Ik dacht
                     even dat de staatssecretaris in zijn exposé over de megastallen echt een stap zou zetten om die brede discussie te voeren
                     over nut en noodzaak, het draagvlak in de maatschappij, de vraag of wij megastallen wel zouden moeten willen en, zo ja, op
                     welke wijze. Ik denk bijvoorbeeld aan het instellen van een maximum met betrekking tot de stalgrootte. Dat heeft een collega
                     van mij eerder dit jaar voorgesteld. Zonder vooruit te lopen op de uitkomsten van die brede discussie, is het ook voor het
                     draagvlak in de samenleving helemaal niet erg om een tijdelijke vergunningstop in te stellen, zodat de staatssecretaris op
                     een verantwoorde en duurzame wijze een beleid kan voeren.
                  </text:p>
      <text:p text:style-name="tussenkop"><text:span text:style-name="tussenkop_vet">Voorzitter: Thieme</text:span></text:p>
      <text:p text:style-name="alineagroep">De heer <text:span text:style-name="vet">Koopmans </text:span>(CDA): Er is een enorme groeiende kapitaalkrachtige vraag naar voedsel in de wereld. Ik ben blij dat ook dit kabinet daar
                     een rol voor Nederland en de Nederlandse ondernemers in ziet.
                  </text:p>
      <text:p text:style-name="alineagroep.end">Ik heb nog enkele punten. Bij het maken van milieuregelgeving en de beoordeling daarvan zou gekeken moeten worden naar de
                     footprint van één dier of 1 kilo productie in Nederland in vergelijking tot andere. De staatssecretaris heeft een verhaal
                     over de nationale koppen gehouden. Ik deel zijn aanpak op dat punt, maar ik zou wel graag een rapportage daarover aan de Kamer
                     willen zien. Het is immers echt een opdracht uit het regeerakkoord.
                  </text:p>
      <text:p text:style-name="tussenkop"><text:span text:style-name="tussenkop_vet">Voorzitter: Koopmans</text:span></text:p>
      <text:p text:style-name="alineagroep">Staatssecretaris <text:span text:style-name="vet">Bleker</text:span>: Voorzitter. Er zal van de eerstverantwoordelijke bewindspersoon een brief komen over de fiscale regelingen. Wij zijn daarbij
                     betrokken. De betekenis van die regelingen en de veranderingen als gevolg daarvan voor de groensector zullen daarin verwoord
                     worden.
                  </text:p>
      <text:p text:style-name="alineagroep">Ik wil nog even iets zeggen op het punt van de PAS-gelden. Er staat vier keer 25 mln. op de begroting van Economie, Landbouw
                     en Innovatie. Dat geld is met name bedoeld om in de omgeving van de Natura 2000-gebieden zodanige maatregelen te kunnen nemen
                     dat de natuur vooruit kan en de ondernemer ook. Dat is de bedoeling van die vier keer 25 mln. Het is echter niet de bedoeling
                     om daar ehs-strookjes, vistrappen en dergelijke mee aan te leggen. Nee, het gaat om maatregelen die zijn bedoeld om ondernemers
                     in de omgeving in staat te stellen zodanig te produceren dat ongewenste negatieve effecten voor de omgeving zich in Natura
                     2000-gebieden niet of in veel beperktere mate voordoen. Ik begrijp inmiddels dat in ieder geval boer Atsma een bijzondere
                     belangstelling heeft voor die vier keer 25 mln. Wij zullen de aanvraag te zijner tijd beoordelen.
                  </text:p>
      <text:p text:style-name="alineagroep.end">Hou verhoudt de biodiversiteit zich tot de veehouderij en ook tot de schaalvergroting in die sector, met name in de melkveehouderij?
                     Volgens mij moet dit vanuit twee perspectieven bezien worden. Dat is allereerst het lokale perspectief: de directe omgeving,
                     het gebied waarin productie wordt bedreven. Daar hebben wij onze natuurdoelstellingen voor geformuleerd. Ik heb daarover vorige
                     week met de Kamer mogen discussiëren. Daar hoef ik dus niet meer op in te gaan. Als wij even over de grens kijken, dan denk
                     ik dat de Nederlandse bijdrage aan het voorkomen van een onnodige aantasting van de biodiversiteit door de voedselproductie
                     in de wereld wel eens groter zou kunnen zijn dan onze lokale bijdrage. Als wij in staat zijn om in het kader van ontwikkelingssamenwerking
                     met andere partners in bepaalde landen zodanig duurzaam te produceren dat er meer productie per hectare gehaald kan worden
                     en er minder noodzaak is om arealen uit te breiden en rücksichtslos bossen te kappen, dan is dat misschien wel een veel essentiëlere
                     bijdrage aan de biodiversiteit op mondiale schaal dan wat sommigen misschien als gemillimeter rondom ons eigen bedrijf zouden
                     kunnen zien. Die opgave hebben wij dus ook. Daar mag de Kamer Nederlands beleid en een Nederlandse inzet op verwachten. Dat
                     wilde ik even over biodiversiteit zeggen. Het gaat me te snel om alleen maar te kijken naar het Natura 2000-gebied dat omringd
                     wordt door vier of zes melkveehouders. En dan roepen wij ach en wee. En dan roepen wij: dat moeten we goed oplossen. Maar
                     de echte problemen liggen besloten in de vraag: hoe produceren wij beter voedsel op mondiale schaal?
                  </text:p>
      <text:p text:style-name="algemeen">De <text:span text:style-name="vet">voorzitter</text:span>: Ik zie dat mevrouw Thieme wil interrumperen. Ik sta een vraag toe als die wordt gesteld ter voorkoming van een VAO.
               </text:p>
      <text:p text:style-name="algemeen">Mevrouw <text:span text:style-name="vet">Thieme </text:span>(PvdD): Dat is wat zeg! Daar ga ik eerst nog eens eventjes over nadenken.
               </text:p>
      <text:p text:style-name="algemeen">De <text:span text:style-name="vet">voorzitter</text:span>: Wij hebben afgesproken dat dit algemeen overleg tot uiterlijk kwart voor vijf zou duren.
               </text:p>
      <text:p text:style-name="algemeen">Mevrouw <text:span text:style-name="vet">Thieme</text:span> (PvdD): De staatssecretaris legt mij allerlei vragen in de mond die ik niet gesteld heb. Ik vind het van belang om te constateren
                  dat de natuur in Nederland juist te maken heeft met een teruggang. Het gaat mij echter niet om die directe omgeving. Het gaat
                  mij vooral om het voerspoor en de inzet van de Nederlandse overheid om met name ook de afname van soja terug te dringen. Daar
                  heb ik geen concrete voorstellen voor gehoord.
               </text:p>
      <text:p text:style-name="alineagroep">Staatssecretaris <text:span text:style-name="vet">Bleker</text:span>: Wij hebben net vorige week een convenant mogen ondertekenen over duurzame palmolie. Dat gaat zich waarschijnlijk ook uitbreiden
                     naar duurzame soja, enzovoorts. Import en doorvoer hoeven qua duurzaamheid op zichzelf geen droefenis te zijn. Als je dat
                     maar doet op een verantwoorde manier in de keten, gebruik makend van dit type convenanten.
                  </text:p>
      <text:p text:style-name="alineagroep.end">Er is gesproken over ambities en afrekenbare doelen. Ik wil de Kamer medio 2011 graag informeren over de wijze waarop de convenantspartijen
                     de ambities voor 2023 hebben geconcretiseerd. Ik zal daarbij ook bijzonder letten op de maat en hen stimuleren om dat te doen
                     op een wijze die tegemoet komt aan de wensen van mevrouw Van Veldhoven. Maar om nu meteen te zeggen dat het meetbare, afrekenbare
                     doelstellingen zijn! Ik weet niet hoe ver men daarmee komt. Maar wij willen in ieder geval de doelstellingen voor 2015 concreter
                     en helderder op tafel hebben. Ik kan de Kamer daarover medio 2011 informeren.
                  </text:p>
      <text:p text:style-name="algemeen">Mevrouw <text:span text:style-name="vet">Van Veldhoven-van der Meer</text:span> (D66): Dan zal ik wachten met het indienen van een motie totdat de staatssecretaris met zijn reactie komt. Kan hij ook toezeggen
                  dat hij bereid is om de Kamer jaarlijks te informeren over de voortgang van die doelen? Dat zou het tweede verzoek in de motie
                  zijn geweest.
               </text:p>
      <text:p text:style-name="alineagroep">Staatssecretaris <text:span text:style-name="vet">Bleker</text:span>: Ja.
                  </text:p>
      <text:p text:style-name="alineagroep">Dan ben ik toe aan het verhaal over de nationale koppen. In het regeerakkoord staat dat wij korte metten maken met nationale
                     koppen. Die doen zich op een aantal terreinen voor. Er zal op enig moment een rapportage komen met de resultaten van dat koppensnellen
                     op de verschillende terreinen. Dat zal ik echter met de collega’s moeten afstemmen. Ik ben heel erg blij met de support voor
                     de toch wat genuanceerde redeneerwijze die ik heb gehanteerd ten aanzien van fenomeen koppen. Het zijn niet alleen maar slechte
                     koppen.
                  </text:p>
      <text:p text:style-name="alineagroep">Er is voorts gesproken over duurzame handel. In een andere algemeen overleg is afgesproken dat wij periodiek op basis van
                     de notitie inzake de verduurzaming van de handel rapporteren. Daar zullen wij dit ook in meenemen.
                  </text:p>
      <text:p text:style-name="alineagroep">Gevraagd is of ik een einde wil maken aan de antibiotica in het voer. Wij willen datgene doen wat collega Verburg heeft afgesproken
                     met de sector. Wij willen dat in Europees verband realiseren. Daarover zijn wij ook aanspreekbaar.
                  </text:p>
      <text:p text:style-name="alineagroep.end">Er is voorts een vraag gesteld over de footprint. Ik kon die vraag echter niet helemaal volgen.</text:p>
      <text:p text:style-name="algemeen">De heer <text:span text:style-name="vet">Koopmans </text:span>(CDA): Ik heb in eerste termijn al het nodige over dit onderwerp gezegd en vragen gesteld over al die rapporten die achteraf
                  niet blijken te kloppen. Ik heb gezegd dat wij bij het maken en beoordelen van beleid veel meer rekening moeten houden met
                  de footprint in plaats van dat wij alles bij elkaar optellen.
               </text:p>
      <text:p text:style-name="algemeen">Staatssecretaris <text:span text:style-name="vet">Bleker</text:span>: Ik deel die opvatting. Ik wil nog wel iets zeggen over die rapporten. Ik geloof dat ik in het vervolg naar aanleiding van
                  uw interventie bij de verschijning van een rapport altijd ga zeggen dat de regering van plan is om méde op basis van dat rapport
                  met voorstellen te komen. Ik wil daarmee de rapportenschrijvers niet ontmoedigen, maar er is volgens mij altijd een afweging
                  in den brede te maken. Elk rapport kent zijn beperking, zoals ook straks het rapport over de Oostvaardersplassen. Het is uiteindelijk
                  een eigen afweging van bestuur en politiek om te kiezen voor het een of het ander.
               </text:p>
      <text:p text:style-name="algemeen">De heer <text:span text:style-name="vet">Van Gerven </text:span>(SP): Voorzitter. Ik heb een vraag gesteld over de aangehouden motie-Polderman inzake een onafhankelijke instantie in relatie
                  tot het antibioticagebruik. Wij hebben die motie indertijd op verzoek van minister Verburg aangehouden.
               </text:p>
      <text:p text:style-name="algemeen">De <text:span text:style-name="vet">voorzitter</text:span>: Er komt ook nog een debat over duurzaam voedsel. Ik stel voor dat wij de staatssecretaris vragen om hierop te reageren voordat
                  dat overleg plaatsvindt.
               </text:p>
      <text:p text:style-name="algemeen">De heer <text:span text:style-name="vet">Van Gerven </text:span>(SP): Ja, maar dan wel met een brief.
               </text:p>
      <text:p text:style-name="algemeen">De <text:span text:style-name="vet">voorzitter</text:span>: Precies. Dat lijkt me iets meer voor de hand liggend dan dat wij dat nu nog even snel behandelen.
               </text:p>
      <text:p text:style-name="algemeen">De heer <text:span text:style-name="vet">Van Gerven</text:span> (SP): Misschien kan de staatssecretaris een termijn noemen?
               </text:p>
      <text:p text:style-name="algemeen">De <text:span text:style-name="vet">voorzitter</text:span>: De brief moet voor het overleg bij de Kamer zijn. Dat overleg vindt volgende week al plaats.
               </text:p>
      <text:p text:style-name="algemeen">De heer <text:span text:style-name="vet">Van Gerven </text:span>(SP): Prima. Dat lijkt me uitstekend.
               </text:p>
      <text:p text:style-name="alineagroep">De <text:span text:style-name="vet">voorzitter</text:span>: Mevrouw Thieme heeft me laten weten dat zij toch een VAO wil. Wij moeten in de planning kijken of dat VAO voor of na de
                     behandeling van de begroting kan plaatsvinden. Misschien kan dat een reden zijn om het onderwerp tijdens de begrotingsbehandeling
                     aan de orde te stellen. Dat geef ik mevrouw Thieme nog even in overweging.
                  </text:p>
      <text:p text:style-name="alineagroep">Ik ga over tot de toezeggingen.</text:p>
      <text:p text:style-name="alineagroep.end">De staatssecretaris van ELI zal na overleg met de sector in het voorjaar van 2011 de Kamer informeren over de heroriëntatie
                     op ambities met betrekking tot duurzame veehouderij en zal de Kamer daar jaarlijks een voortgangsrapportage over sturen. Ik
                     heb een vorige keer al tegen de staatssecretaris gezegd dat «in het voorjaar» voor ons een wat ondefinieerbare termijn is.
                  </text:p>
      <text:p text:style-name="algemeen">Staatssecretaris <text:span text:style-name="vet">Bleker</text:span>: Het voorjaar is volgens mij feitelijk van 21 maart tot 21 juni.
               </text:p>
      <text:p text:style-name="algemeen">De <text:span text:style-name="vet">voorzitter</text:span>: De Kamer heeft het na 21 juni altijd verschrikkelijk druk. Ik geef u derhalve in overweging om die informatie in elk geval
                  voor 1 juni te sturen.
               </text:p>
      <text:p text:style-name="algemeen">Staatssecretaris <text:span text:style-name="vet">Bleker</text:span>: Zullen wij het volgende afspreken? Als ik in het vervolg «voorjaar» zeg, dan bedoel ik daarmee april/mei.
               </text:p>
      <text:p text:style-name="alineagroep">De <text:span text:style-name="vet">voorzitter</text:span>: Heel goed!
                  </text:p>
      <text:p text:style-name="alineagroep">In april/mei zal de staatssecretaris van ELI de Kamer informeren hoe in de toekomst omgegaan wordt met de omvang van de veehouderij
                     na 2015.
                  </text:p>
      <text:p text:style-name="alineagroep">De staatssecretaris van ELI heeft aangekondigd dat hij na overleg met de staatssecretaris van Infrastructuur en Milieu de
                     Kamer voor het algemeen overleg inzake het mestbeleid zal informeren over de manier waarop moet worden omgegaan met de nieuwe
                     voorwaarden met betrekking tot de mestverwerking of -transport naar Duitsland.
                  </text:p>
      <text:p text:style-name="alineagroep">De staatssecretaris van Infrastructuur en Milieu heeft aangekondigd dat hij de Kamer voor het algemeen overleg inzake het
                     mestbeleid een brief met een kabinetsreactie zal sturen op de motie-Koopmans inzake de meetdiepte en de nitraatrichtlijn.
                  </text:p>
      <text:p text:style-name="alineagroep">De staatssecretaris van ELI heeft gemeld dat de staatssecretaris van Financiën een brief naar de Kamer zal sturen over de
                     fiscale regelingen inclusief de gevolgen voor de groensector. Dit is overigens geen echte toezegging, want staatssecretaris
                     Weekers heeft dat in een debat in de plenaire zaal zelf al aangekondigd.
                  </text:p>
      <text:p text:style-name="alineagroep.end">De staatssecretaris heeft gezegd dat de regering de Kamer op enig moment – dat is helemaal niet meer te traceren voor ons
                     – zal informeren over het beleid met betrekking tot de nationale koppen. De staatssecretaris heeft gezegd dat dit kabinetsbreed
                     gaat gebeuren. Het lijkt mij derhalve van belang dat hij in elk geval voor de begrotingsbehandeling van landbouw even laat
                     weten hoe hij dat gaat aanpakken, hoe de regering dat gaat doen. «Op enig moment» klinkt natuurlijk heel welwillend, maar
                     wij moeten dat wel weten. Dan moet ik even de hamer en de sikkel hanteren. Gaat de staatssecretaris ermee akkoord om dat voor
                     de begrotingsbehandeling aan de Kamer te laten weten?
                  </text:p>
      <text:p text:style-name="algemeen">Staatssecretaris <text:span text:style-name="vet">Bleker</text:span>: Ja.
               </text:p>
      <text:p text:style-name="algemeen">De <text:span text:style-name="vet">voorzitter</text:span>: Voordat het overleg over duurzaam voedsel zal plaatsvinden, zal worden gereageerd op de aangehouden motie-Polderman. Daar
                  heeft de heer Van Gerven om gevraagd.
               </text:p>
      <text:p text:style-name="algemeen">Mevrouw <text:span text:style-name="vet">Thieme </text:span>(PvdD): Bij nader inzien trek ik mijn verzoek om een VAO in. Ik wil de plenaire agenda ontlasten en zal mijn vragen en opmerkingen
                  betrekken bij het algemeen overleg over duurzaam voedsel.
               </text:p>
      <text:p text:style-name="algemeen">De <text:span text:style-name="vet">voorzitter</text:span>: Dat is heel erg verstandig in het kader van het efficiënt omgaan met onze tijd.
               </text:p>
      <text:p text:style-name="algemeen">Mevrouw <text:span text:style-name="vet">Van Veldhoven-van der Meer</text:span> (D66): De staatssecretaris heeft niet gereageerd op onze vraag over de saldering van een boer die energie opwekt. Misschien
                  kan de staatssecretaris daar schriftelijk op reageren? Het is immers een punt dat eigenlijk een beetje aan de rand ligt van
                  het onderwerp dat wij vandaag bespreken. Ik zou een schriftelijke reactie op prijs stellen.
               </text:p>
      <text:p text:style-name="algemeen">Staatssecretaris <text:span text:style-name="vet">Bleker</text:span>: Ik heb het gevoel dat de heer Verhagen over energie en decentrale energieopwekking gaat.
               </text:p>
      <text:p text:style-name="algemeen">De <text:span text:style-name="vet">voorzitter</text:span>: Ik wil mevrouw Van Veldhoven in overweging geven om dit onderwerp af te kaarten in het wetgevingsoverleg inzake energie
                  dat op 6 december aanstaande plaatsvindt.
               </text:p>
      <text:p text:style-name="algemeen">De heer <text:span text:style-name="vet">Van Dekken </text:span>(PvdA): Voorzitter. Ik mis in het rijtje van toezeggingen de toezegging over het breed maatschappelijk debat over de megastallen.
                  Dat zou dan ook nog op redelijk korte termijn gebeuren. Wij zouden daar niet al te lang over willen doen.
               </text:p>
      <text:p text:style-name="algemeen">De <text:span text:style-name="vet">voorzitter</text:span>: Ik vraag de staatssecretaris om zelf even zijn toezegging op dit punt te formuleren. Dat hoeft overigens niet inhoudelijk
                  te gebeuren. Het gaat erom dat de aankondiging van een brief schriftelijk wordt vastgelegd.
               </text:p>
      <text:p text:style-name="algemeen">De heer <text:span text:style-name="vet">El Fassed </text:span>(GroenLinks): Het was in ieder geval na het rapport over de diergezondheid.
               </text:p>
      <text:p text:style-name="algemeen">De <text:span text:style-name="vet">voorzitter</text:span>: De staatssecretaris heeft inderdaad gezegd dat het rapport over de mogelijke gevolgen op het gebied van diergezondheid en
                  de schaal van bedrijven naar de Kamer wordt gestuurd. Dat rapport zal worden voorzien van een reactie. Daarna zullen wij er
                  een debat over hebben.
               </text:p>
      <text:p text:style-name="algemeen">Staatssecretaris <text:span text:style-name="vet">Bleker</text:span>: Ik heb gezegd: als dat rapport er is, wil ik ook na overleg met de provincies nagaan op welke wijze de discussie over deze
                  heel grote schaal van dierhouderij kan worden georganiseerd en hoe die tot een uitkomst kan leiden. Daar heeft de heer Van
                  Dekken gelijk in. Ik zie een verantwoordelijkheid om die discussie op een goede manier te laten verlopen. Daar zal ik uiteindelijk
                  ook positie in kiezen. Het rapport over de diergezondheid zal in het voorjaar beschikbaar zijn. Dat is dus april/mei.
               </text:p>
      <text:p text:style-name="algemeen">De heer <text:span text:style-name="vet">Van Dekken </text:span>(PvdA): Die perioden voorjaar en najaar in de Tweede Kamer vind ik altijd wat dubieus. Wij willen graag een concrete termijn
                  horen.
               </text:p>
      <text:p text:style-name="algemeen">Staatssecretaris <text:span text:style-name="vet">Bleker</text:span>: Op het moment dat het onderzoeksrapport er is, krijgt de Kamer ook het resultaat van mijn voorbereidend werk om die discussie
                  over de schaalgrootte verder voort te zetten.
               </text:p>
      <text:p text:style-name="algemeen">De <text:span text:style-name="vet">voorzitter</text:span>: Aldus genoteerd. Wij zijn hiermee gekomen aan het einde van dit overleg. Ik dank de leden, de bewindslieden en de mensen
                  die hen ondersteunen. Ik dank voorts het publiek voor zijn aanwezigheid. Het is prettig dat zij hier naar ons hebben geluisterd.
                  Het is altijd fijn om niet tegen een lege zaal aan te kij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973,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