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2
      <text:tab/>MOTIE VAN HET LID DE GROOT</text:h>
      <text:p text:style-name="ifm_p_ifm">Voorgesteld 12 december 2019</text:p>
      <text:p text:style-name="ifm_p_mt.3.76mm_ifm">De Kamer,</text:p>
      <text:p text:style-name="ifm_p_mt.3.76mm_ifm">gehoord de beraadslaging,</text:p>
      <text:p text:style-name="ifm_p_mt.3.76mm_ifm">overwegende dat dierenwelzijn een integraal onderdeel is van een transitie naar kringlooplandbouw;</text:p>
      <text:p text:style-name="ifm_p_mt.3.76mm_ifm">overwegende dat er diverse marktinitiatieven zijn waarin dierenwelzijn wordt verbeterd en dat dit navolging verdient;</text:p>
      <text:p text:style-name="ifm_p_mt.3.76mm_ifm">overwegende dat het verdienmodel van boeren gediend is bij toenemende marktdifferentiatie;</text:p>
      <text:p text:style-name="ifm_p_mt.3.76mm_ifm">overwegende dat dierenwelzijnsconcepten hieraan een forse bijdrage kunnen leveren;</text:p>
      <text:p text:style-name="ifm_p_mt.3.76mm_ifm">verzoekt de regering, met marktpartijen te bespreken om met een voorstel te komen hoe de marktkansen voor dierenwelzijn verbeterd kunnen worden als onderdeel van de transitie naar kringlooplandbouw, en de Kamer daarover voor de zomer 2020 te informer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2<text:tab/><text:page-number text:select-page="current"/></text:p>
      </style:footer>
    </style:master-page>
    <style:master-page xmlns:sdu-fn="http://schema.sdu.nl/2011/07/functions" style:name="Landscape" style:page-layout-name="landscape-margin-text">
      <style:footer>
        <text:p text:style-name="footer">Tweede Kamer, vergaderjaar 2019-2020, 28 97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De Groot over verbetering van de marktkansen voor dierenwelzijn</dc:title>
    <meta:user-defined meta:name="OVERHEIDop.ParlID/DC.identifier">kst-28973-232</meta:user-defined>
    <meta:user-defined meta:name="OVERHEIDop.ondernummer">232</meta:user-defined>
    <meta:user-defined meta:name="DCTERMS.W3CDTF/DCTERMS.available">2019-12-13</meta:user-defined>
    <meta:user-defined meta:name="OVERHEIDop.KamerstukTypen/DC.type">Motie</meta:user-defined>
    <meta:user-defined meta:name="OVERHEIDop.dossiernummer">28973</meta:user-defined>
    <meta:user-defined meta:name="OVERHEIDop.documenttitel">Motie van het lid De Groot over verbetering van de marktkansen voor dierenwelzijn</meta:user-defined>
    <meta:user-defined meta:name="OVERHEIDop.Parlementair/DC.type">Kamerstuk</meta:user-defined>
    <meta:user-defined meta:name="OVERHEIDop.indiener">T.C. de Groot</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Motie van het lid De Groot over verbetering van de marktkansen voor dierenwelzij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