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09
      <text:tab/>MOTIE VAN HET LID FUTSELAAR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van mening dat een strakke definitie van grondgebondenheid, vooral waar het mestgebruik betreft, wenselijk is;</text:p>
      <text:p text:style-name="ifm_p_mt.3.76mm_ifm">verzoekt de Minister, de definitie van grondgebondenheid zoals deze is</text:p>
      <text:p text:style-name="ifm_p_ifm">geformuleerd door het Comité Gras en Netwerk Grondig over te nemen,</text:p>
      <text:p text:style-name="ifm_p_mt.3.76mm_ifm">en gaat over tot de orde van de dag.</text:p>
      <text:p text:style-name="ifm_p_mt.3.76mm_ifm">Futselaar</text:p>
      <text:p text:style-name="ifm_p_ifm">Smeulder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Futselaar c.s. over de definitie van grondgebondenheid van het Comité Gras en Netwerk Grondig overnemen</dc:title>
    <meta:user-defined meta:name="OVERHEIDop.ParlID/DC.identifier">kst-28973-209</meta:user-defined>
    <meta:user-defined meta:name="OVERHEIDop.ondernummer">209</meta:user-defined>
    <meta:user-defined meta:name="DCTERMS.W3CDTF/DCTERMS.available">2019-04-1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Futselaar c.s. over de definitie van grondgebondenheid van het Comité Gras en Netwerk Grondig overnemen</meta:user-defined>
    <meta:user-defined meta:name="OVERHEIDop.Parlementair/DC.type">Kamerstuk</meta:user-defined>
    <meta:user-defined meta:name="OVERHEIDop.indiener">L. Bromet</meta:user-defined>
    <meta:user-defined meta:name="OVERHEIDop.indiener">P.H.M. Smeulders</meta:user-defined>
    <meta:user-defined meta:name="OVERHEIDop.indiener">F.W. Futselaar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Futselaar c.s. over de definitie van grondgebondenheid van het Comité Gras en Netwerk Grondig ov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