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973<text:tab/>Toekomst veehouderij</text:h>
      <text:h text:style-name="ifm_p_font.bold_size.9.06pt_mt.18.8mm_indent.-58.5mm_ifm" text:outline-level="1">Nr. 189
      <text:tab/>MOTIE VAN HET LID DIK-FABER</text:h>
      <text:p text:style-name="ifm_p_ifm">Voorgesteld 5 april 2017</text:p>
      <text:p text:style-name="ifm_p_mt.3.76mm_ifm">De Kamer,</text:p>
      <text:p text:style-name="ifm_p_mt.3.76mm_ifm">gehoord de beraadslaging,</text:p>
      <text:p text:style-name="ifm_p_mt.3.76mm_ifm">overwegende dat negatieve effecten op milieu en volksgezondheid gericht aangepakt moeten worden door middel van samenwerking tussen de sector, toeleveranciers en technische dienstverleners van de agrarische sector, de overheid en de wetenschap, waaronder Wageningen University &amp; Research en de technische universiteiten;</text:p>
      <text:p text:style-name="ifm_p_mt.3.76mm_ifm">verzoekt de regering, in overleg met de agrarische sector bestaande emissiereducerende technieken breder toepasbaar te maken en met een plan te komen om innovaties op het boerenerf directer te ondersteunen, onder meer door publiek-private samenwerking op het gebied van innovatie en demoprojecten op het gebied van energie, klimaat en het terugdringen van schadelijke uitstoot,</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973, nr. 189<text:tab/><text:page-number text:select-page="current"/></text:p>
      </style:footer>
    </style:master-page>
    <style:master-page xmlns:sdu-fn="http://schema.sdu.nl/2011/07/functions" style:name="Landscape" style:page-layout-name="landscape-margin-text">
      <style:footer>
        <text:p text:style-name="footer">Tweede Kamer, vergaderjaar 2016-2017, 28 973,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Motie; Motie van het lid Dik-Faber over stimulering van de bestaande emissiereducerende technieken</dc:title>
    <meta:user-defined meta:name="OVERHEIDop.ParlID/DC.identifier">kst-28973-189</meta:user-defined>
    <meta:user-defined meta:name="OVERHEIDop.ondernummer">189</meta:user-defined>
    <meta:user-defined meta:name="DCTERMS.W3CDTF/DCTERMS.available">2017-04-06</meta:user-defined>
    <meta:user-defined meta:name="OVERHEIDop.KamerstukTypen/DC.type">Motie</meta:user-defined>
    <meta:user-defined meta:name="OVERHEIDop.dossiernummer">28973</meta:user-defined>
    <meta:user-defined meta:name="OVERHEIDop.documenttitel">Motie van het lid Dik-Faber over stimulering van de bestaande emissiereducerende technieken</meta:user-defined>
    <meta:user-defined meta:name="OVERHEIDop.Parlementair/DC.type">Kamerstuk</meta:user-defined>
    <meta:user-defined meta:name="OVERHEIDop.indiener">R.K. Dik-Faber</meta:user-defined>
    <meta:user-defined meta:name="OVERHEIDop.vergaderjaar">2016-2017</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Motie; Motie van het lid Dik-Faber over stimulering van de bestaande emissiereducerende technieken</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