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188
      <text:tab/>MOTIE VAN HET LID FUTSELAAR</text:h>
      <text:p text:style-name="ifm_p_ifm">Voorgesteld 5 april 2017</text:p>
      <text:p text:style-name="ifm_p_mt.3.76mm_ifm">De Kamer,</text:p>
      <text:p text:style-name="ifm_p_mt.3.76mm_ifm">gehoord de beraadslaging,</text:p>
      <text:p text:style-name="ifm_p_mt.3.76mm_ifm">overwegende dat nieuwe biologische bedrijven het slachtoffer zijn van de verder noodzakelijke inkrimping van de melkveesector;</text:p>
      <text:p text:style-name="ifm_p_mt.3.76mm_ifm">overwegende dat al in 2016 een motie van het lid Smaling c.s. (33 979, nr. 110) is aangenomen om een aparte regeling te treffen voor de nieuwe biologische melkveebedrijven;</text:p>
      <text:p text:style-name="ifm_p_mt.3.76mm_ifm">van mening dat deze melkveebedrijven juist een goede richting voor de landbouw weerspiegelen en daarom niet het slachtoffer moeten zijn van de fosfaatrechtendiscussie;</text:p>
      <text:p text:style-name="ifm_p_mt.3.76mm_ifm">verzoekt de regering, alsnog de motie-Smaling c.s. uit te voeren en op korte termijn te komen met een aparte regeling voor biologische melkveebedrijven bij het fosfaatreductiepla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973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973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Motie; Motie van het lid Futselaar over een aparte regeling voor biologische melkveebedrijven bij het fosfaatreductieplan</dc:title>
    <meta:user-defined meta:name="OVERHEIDop.ParlID/DC.identifier">kst-28973-188</meta:user-defined>
    <meta:user-defined meta:name="OVERHEIDop.ondernummer">188</meta:user-defined>
    <meta:user-defined meta:name="DCTERMS.W3CDTF/DCTERMS.available">2017-04-06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Futselaar over een aparte regeling voor biologische melkveebedrijven bij het fosfaatreductieplan</meta:user-defined>
    <meta:user-defined meta:name="OVERHEIDop.Parlementair/DC.type">Kamerstuk</meta:user-defined>
    <meta:user-defined meta:name="OVERHEIDop.indiener">F.W. Futselaar</meta:user-defined>
    <meta:user-defined meta:name="OVERHEIDop.vergaderjaar">2016-2017</meta:user-defined>
    <meta:user-defined meta:name="OVERHEIDop.dossiertitel">Toekomst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Motie; Motie van het lid Futselaar over een aparte regeling voor biologische melkveebedrijven bij het fosfaatreductie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