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87
      <text:tab/>MOTIE VAN HET LID GRASHOF </text:h>
      <text:p text:style-name="ifm_p_ifm">Voorgesteld 5 april 2017</text:p>
      <text:p text:style-name="ifm_p_mt.3.76mm_ifm">De Kamer,</text:p>
      <text:p text:style-name="ifm_p_mt.3.76mm_ifm">gehoord de beraadslaging,</text:p>
      <text:p text:style-name="ifm_p_mt.3.76mm_ifm">constaterende dat de Staatssecretaris al meerdere malen heeft toegezegd een wet veedichte gebieden die ervoor zorgt dat provincies kunnen sturen op dierenaantallen, naar de Kamer te sturen, maar dat deze meerdere malen is uitgesteld;</text:p>
      <text:p text:style-name="ifm_p_mt.3.76mm_ifm">overwegende dat het uitstellen van deze wet tot gevolg heeft dat de situatie in veedichte gebieden steeds nijpender wordt door stijgende dierenaantallen;</text:p>
      <text:p text:style-name="ifm_p_mt.3.76mm_ifm">verzoekt de regering, dit wetsvoorstel verder in procedure te brengen en zo mogelijk nog voor de zomer het wetsvoorstel naar de Kamer te stu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87<text:tab/><text:page-number text:select-page="current"/></text:p>
      </style:footer>
    </style:master-page>
    <style:master-page xmlns:sdu-fn="http://schema.sdu.nl/2011/07/functions" style:name="Landscape" style:page-layout-name="landscape-margin-text">
      <style:footer>
        <text:p text:style-name="footer">Tweede Kamer, vergaderjaar 2016-2017, 28 97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Grashoff over in procedure brengen van het wetsvoorstel veedichte gebieden</dc:title>
    <meta:user-defined meta:name="OVERHEIDop.ParlID/DC.identifier">kst-28973-187</meta:user-defined>
    <meta:user-defined meta:name="OVERHEIDop.ondernummer">187</meta:user-defined>
    <meta:user-defined meta:name="DCTERMS.W3CDTF/DCTERMS.available">2017-04-06</meta:user-defined>
    <meta:user-defined meta:name="OVERHEIDop.KamerstukTypen/DC.type">Motie</meta:user-defined>
    <meta:user-defined meta:name="OVERHEIDop.dossiernummer">28973</meta:user-defined>
    <meta:user-defined meta:name="OVERHEIDop.documenttitel">Motie van het lid Grashoff over in procedure brengen van het wetsvoorstel veedichte gebied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Motie; Motie van het lid Grashoff over in procedure brengen van het wetsvoorstel veedichte gebieden</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