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82<text:tab/>BRIEF VAN DE STAATSSECRETARIS VAN ECONOMISCHE ZAKEN</text:h>
      <text:p text:style-name="ifm_p_mt.3.76mm_ifm">Aan de Voorzitter van de Tweede Kamer der Staten-Generaal</text:p>
      <text:p text:style-name="ifm_p_mt.3.76mm_ifm">Den Haag, 26 oktober 2016</text:p>
      <text:p text:style-name="ifm_p_mt.3.76mm_ifm">Op 18 februari 2016 heb ik uw Kamer geïnformeerd dat ik wil worden geadviseerd over hoe de verduurzaming van de intensieve veehouderij kan worden versneld (Kamerstuk 28 973, nr. 170). De Sociaal Economische Raad heeft op mijn verzoek deze adviesaanvraag uitgevoerd. Daartoe is een «artikel 43 commissie» (conform de Wet op de SER) ingesteld onder leiding van de heer Nijpels.</text:p>
      <text:p text:style-name="ifm_p_mt.3.76mm_ifm">Ik heb de Commissie gevraagd naar concrete voorstellen voor acties en maatregelen voor betrokken partijen (overheden, sector, maatschappelijke organisaties, marktpartijen en burgers), die bijdragen aan een verdere verduurzaming van de intensieve veehouderij in ecologisch, sociaal en economische opzicht. Deze verdere verduurzaming moet leiden tot betere maatschappelijke inbedding van de intensieve veehouderij.</text:p>
      <text:p text:style-name="ifm_p_mt.3.76mm_ifm">Op 25 oktober jl. heb ik het advies uit handen van de heer Nijpels ontvangen.</text:p>
      <text:p text:style-name="ifm_p_ifm">Bij deze stuur ik u het advies toe<text:note text:id="ID-791111-d36e91" text:note-class="footnote"><text:note-citation text:label="1 ">1</text:note-citation><text:note-body><text:p text:style-name="ifm_p_font.normal_size.6.93pt_mt..5mm_indent.-0.1161in_mleft.0.1161in_ifm">Raadpleegbaar via www.tweedekamer.nl</text:p></text:note-body></text:note>. Uw Kamer ontvangt vóór de begrotingsbehandeling van het Ministerie van Economische Zaken, onderdeel van Landbouw en Natuur, een reactie op het advies van de Commissi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973, nr. 182<text:tab/><text:page-number text:select-page="current"/></text:p>
      </style:footer>
    </style:master-page>
    <style:master-page xmlns:sdu-fn="http://schema.sdu.nl/2011/07/functions" style:name="Landscape" style:page-layout-name="landscape-margin-text">
      <style:footer>
        <text:p text:style-name="footer">Tweede Kamer, vergaderjaar 2016-2017, 28 973,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intensieve veehouderij; Brief regering; Advies van de SER inzake versnelling van verduurzaming van de veehouderij</dc:title>
    <meta:user-defined meta:name="OVERHEIDop.ParlID/DC.identifier">kst-28973-182</meta:user-defined>
    <meta:user-defined meta:name="OVERHEIDop.ondernummer">182</meta:user-defined>
    <meta:user-defined meta:name="DCTERMS.W3CDTF/DCTERMS.available">2016-11-30</meta:user-defined>
    <meta:user-defined meta:name="OVERHEIDop.KamerstukTypen/DC.type">Brief</meta:user-defined>
    <meta:user-defined meta:name="OVERHEIDop.dossiernummer">28973</meta:user-defined>
    <meta:user-defined meta:name="OVERHEIDop.documenttitel">Advies van de SER inzake versnelling van verduurzaming van de veehouderij</meta:user-defined>
    <meta:user-defined meta:name="OVERHEIDop.Parlementair/DC.type">Kamerstuk</meta:user-defined>
    <meta:user-defined meta:name="OVERHEIDop.indiener">M.H.P. van Dam</meta:user-defined>
    <meta:user-defined meta:name="OVERHEIDop.vergaderjaar">2016-2017</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Advies van de SER inzake versnelling van verduurzaming van de veehouderij</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