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57
      <text:tab/>MOTIE VAN HET LID THIEME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verzoekt de regering:</text:p>
      <text:p text:style-name="ifm_p_indent.-5mm_mleft.5mm_ifm">–<text:tab/>zich in te zetten om de veestapel in Nederland te doen afnemen;</text:p>
      <text:p text:style-name="ifm_p_indent.-5mm_mleft.5mm_ifm">–<text:tab/>ervoor zorg te dragen dat er vanuit het voorzorgprincipe meer gericht en met meer snelheid (milieu en ruimtelijke ordening) wetgeving komt om het risico op uitbraken van zoönosen te vermind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Thieme over het doen afnemen van de veestapel</dc:title>
    <meta:user-defined meta:name="OVERHEIDop.ParlID/DC.identifier">kst-28973-157</meta:user-defined>
    <meta:user-defined meta:name="OVERHEIDop.ondernummer">157</meta:user-defined>
    <meta:user-defined meta:name="DCTERMS.W3CDTF/DCTERMS.available">2015-01-29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Thieme over het doen afnemen van de veestapel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Thieme over het doen afnemen van de vee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