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53
      <text:tab/>MOTIE VAN DE LEDEN DIKKERS EN VAN DEKKEN</text:h>
      <text:p text:style-name="ifm_p_ifm">Voorgesteld 14 januari 2015</text:p>
      <text:p text:style-name="ifm_p_mt.3.76mm_ifm">De Kamer,</text:p>
      <text:p text:style-name="ifm_p_mt.3.76mm_ifm">gehoord de beraadslaging,</text:p>
      <text:p text:style-name="ifm_p_mt.3.76mm_ifm">constaterende dat provincies en gemeenten conform het regeerakkoord (de commissie-Van Doorn) de verantwoordelijkheid krijgen voor de transitie naar een duurzame intensieve veehouderij;</text:p>
      <text:p text:style-name="ifm_p_mt.3.76mm_ifm">constaterende dat niet alle provincies een even proactieve houding aannemen als het gaat om de transitie naar een duurzame intensieve veehouderij;</text:p>
      <text:p text:style-name="ifm_p_mt.3.76mm_ifm">overwegende dat er een ongelijk speelveld binnen Nederland met ongewenste verplaatsingseffecten ontstaat als niet alle provincies een proactieve houding aannemen als het gaat om de transitie naar een duurzame intensieve veehouderij;</text:p>
      <text:p text:style-name="ifm_p_mt.3.76mm_ifm">spreekt uit dat het van belang is dat alle provincies beleid opstellen om te komen tot een transitie naar een duurzame intensieve veehouderij;</text:p>
      <text:p text:style-name="ifm_p_mt.3.76mm_ifm">verzoekt de regering om, met het IPO te bespreken hoe verder vorm kan worden gegeven aan de transitie, zodat alle provincies beleid opstellen om te komen tot een transitie naar een duurzame intensieve veehouderij,</text:p>
      <text:p text:style-name="ifm_p_mt.3.76mm_ifm">en gaat over tot de orde van de dag.</text:p>
      <text:p text:style-name="ifm_p_mt.3.76mm_ifm">Dikkers</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53<text:tab/><text:page-number text:select-page="current"/></text:p>
      </style:footer>
    </style:master-page>
    <style:master-page xmlns:sdu-fn="http://schema.sdu.nl/2011/07/functions" style:name="Landscape" style:page-layout-name="landscape-margin-text">
      <style:footer>
        <text:p text:style-name="footer">Tweede Kamer, vergaderjaar 2014-2015, 28 973,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Motie; Motie van de leden Dikkers en Van Dekken over overleg met provincies over de transitie naar een duurzame veehouderij</dc:title>
    <meta:user-defined meta:name="OVERHEIDop.ParlID/DC.identifier">kst-28973-153</meta:user-defined>
    <meta:user-defined meta:name="OVERHEIDop.ondernummer">153</meta:user-defined>
    <meta:user-defined meta:name="DCTERMS.W3CDTF/DCTERMS.available">2015-01-15</meta:user-defined>
    <meta:user-defined meta:name="OVERHEIDop.KamerstukTypen/DC.type">Motie</meta:user-defined>
    <meta:user-defined meta:name="OVERHEIDop.dossiernummer">28973</meta:user-defined>
    <meta:user-defined meta:name="OVERHEIDop.documenttitel">Motie van de leden Dikkers en Van Dekken over overleg met provincies over de transitie naar een duurzame veehouderij</meta:user-defined>
    <meta:user-defined meta:name="OVERHEIDop.Parlementair/DC.type">Kamerstuk</meta:user-defined>
    <meta:user-defined meta:name="OVERHEIDop.indiener">T.R. van Dekken</meta:user-defined>
    <meta:user-defined meta:name="OVERHEIDop.indiener">S.W. Dikkers</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de leden Dikkers en Van Dekken over overleg met provincies over de transitie naar een duurzame veehouderij</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