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47
      <text:tab/>MOTIE VAN HET LID SMALING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verzoekt de regering, een streefdatum te noemen wanneer alle stalsystemen in de veehouderij zullen voldoen aan het criterium dat dieren er natuurlijk gedrag kunnen vertonen;</text:p>
      <text:p text:style-name="ifm_p_mt.3.76mm_ifm">verzoekt de regering tevens, een actieplan op te stellen met tussenstappen en maatregelen om toe te werken naar deze streefdatum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Smaling over een streefdatum voor stalsystemen waar dieren natuurlijk gedrag kunnen vertonen</dc:title>
    <meta:user-defined meta:name="OVERHEIDop.ParlID/DC.identifier">kst-28973-147</meta:user-defined>
    <meta:user-defined meta:name="OVERHEIDop.ondernummer">147</meta:user-defined>
    <meta:user-defined meta:name="DCTERMS.W3CDTF/DCTERMS.available">2015-01-15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Smaling over een streefdatum voor stalsystemen waar dieren natuurlijk gedrag kunnen verton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Smaling over een streefdatum voor stalsystemen waar dieren natuurlijk gedrag kunnen vert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