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21
      <text:tab/>GEWIJZIGDE MOTIE VAN HET LID VAN VELDHOVEN TER VERVANGING VAN DIE GEDRUKT ONDER NR. 102 </text:h>
      <text:p text:style-name="ifm_p_ifm">Voorgesteld 13 juni 2012
      </text:p>
      <text:p text:style-name="ifm_p_mt.3.76mm_ifm">De Kamer,</text:p>
      <text:p text:style-name="ifm_p_mt.3.76mm_ifm">gehoord de beraadslaging,</text:p>
      <text:p text:style-name="ifm_p_mt.3.76mm_ifm">constaterende dat de staatssecretaris heeft aangegeven dat «geen enkele verstandige ondememer» in de komende twee jaar een stal zou moeten willen bouwen die niet voldoet aan de criteria van de SMK Maatlat Duurzame Veehouderij voor nieuwbouw van stallen in de veehouderij;</text:p>
      <text:p text:style-name="ifm_p_mt.3.76mm_ifm">van mening dat de aanleg tussen nu en 2015 van stallen die niet aan de SMK Maatlat voldoen de beoogde inzet zoals omschreven in het verbond van Den Bosch en het rapport Alders kan remmen;</text:p>
      <text:p text:style-name="ifm_p_mt.3.76mm_ifm">verzoekt de regering:</text:p>
      <text:p text:style-name="ifm_p_indent.-5mm_mleft.5mm_ifm">•<text:tab/>De bouw van duurzame stallen te stimuleren door per 1 januari 2013 duurzaamheidseisen te stellen aan de bouw van nieuwe veestallen, bijvoorbeeld op basis van de SMK Maatlat Duurzame Veehouderij, welke oplopen voor grotere stallen; .</text:p>
      <text:p text:style-name="ifm_p_indent.-5mm_mleft.5mm_ifm">•<text:tab/>De relevante garantie-, subsidie- en investeringsregelingen waar nodig hiermee in lijn tebrengen;</text:p>
      <text:p text:style-name="ifm_p_indent.-5mm_mleft.5mm_ifm">•<text:tab/>in overleg te treden met de landbouwsector en maatschappelijke organisaties op vlak van milieu en dierenwelzijn over de invulling van de minimumeis voor het aantal punten en de actualisering van de SMK Maatlat Duurzame Veehouderij in de toekomst.</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973, nr. 121<text:tab/><text:page-number text:select-page="current"/></text:p>
      </style:footer>
    </style:master-page>
    <style:master-page xmlns:sdu-fn="http://schema.sdu.nl/2011/07/functions" style:name="Landscape" style:page-layout-name="landscape-margin-text">
      <style:footer>
        <text:p text:style-name="footer">Tweede Kamer, vergaderjaar 2011-2012, 28 973,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van de intensieve veehouderij; Gewijzigde motie (nader); Gewijzigde motie van het lid van Veldhoven (t.v.v. 28 973, nr. 102) over megastallen verplichtstellen te voldoen aan de SMK-meetlat</dc:title>
    <meta:user-defined meta:name="OVERHEIDop.ParlID/DC.identifier">kst-28973-121</meta:user-defined>
    <meta:user-defined meta:name="OVERHEIDop.ondernummer">121</meta:user-defined>
    <meta:user-defined meta:name="DCTERMS.W3CDTF/DCTERMS.available">2012-06-14</meta:user-defined>
    <meta:user-defined meta:name="OVERHEIDop.KamerstukTypen/DC.type">Motie</meta:user-defined>
    <meta:user-defined meta:name="OVERHEIDop.dossiernummer">28973</meta:user-defined>
    <meta:user-defined meta:name="OVERHEIDop.documenttitel">Gewijzigde motie van het lid van Veldhoven (t.v.v. 28 973, nr. 102) over megastallen verplichtstellen te voldoen aan de SMK-meetlat</meta:user-defined>
    <meta:user-defined meta:name="OVERHEIDop.Parlementair/DC.type">Kamerstuk</meta:user-defined>
    <meta:user-defined meta:name="OVERHEIDop.indiener">S. van Veldhoven</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Gewijzigde motie (nader); Gewijzigde motie van het lid van Veldhoven (t.v.v. 28 973, nr. 102) over megastallen verplichtstellen te voldoen aan de SMK-meetlat</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