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17
      <text:tab/>MOTIE VAN HET LID VAN VELDHOVEN </text:h>
      <text:p text:style-name="ifm_p_ifm">Voorgesteld 13 juni 2012
      </text:p>
      <text:p text:style-name="ifm_p_mt.3.76mm_ifm">De Kamer,</text:p>
      <text:p text:style-name="ifm_p_mt.3.76mm_ifm">gehoord de beraadslaging,</text:p>
      <text:p text:style-name="ifm_p_mt.3.76mm_ifm">verzoekt de regering, te onderzoeken of in verband met effecten op volksgezondheid, milieu of dierenwelzijn, aanvullende bevoegdheden nodig en mogelijk zijn om grenzen te kunnen stellen aan de intensieve veehouderij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97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97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van de intensieve veehouderij; Motie; Motie van het lid van Veldhoven over eventuele aanvullende bevoegdheden</dc:title>
    <meta:user-defined meta:name="OVERHEIDop.ParlID/DC.identifier">kst-28973-117</meta:user-defined>
    <meta:user-defined meta:name="OVERHEIDop.ondernummer">117</meta:user-defined>
    <meta:user-defined meta:name="DCTERMS.W3CDTF/DCTERMS.available">2012-06-14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van Veldhoven over eventuele aanvullende bevoegdheden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van Veldhoven over eventuele aanvullende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