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15
      <text:tab/>MOTIE VAN HET LID VAN DEKKEN </text:h>
      <text:p text:style-name="ifm_p_ifm">Voorgesteld 13 juni 2012
      </text:p>
      <text:p text:style-name="ifm_p_mt.3.76mm_ifm">De Kamer,</text:p>
      <text:p text:style-name="ifm_p_mt.3.76mm_ifm">gehoord de beraadslaging,</text:p>
      <text:p text:style-name="ifm_p_mt.3.76mm_ifm">overwegende dat de intensieve veehouderij toe moet naar een toekomst die innovatief en duurzaam is;</text:p>
      <text:p text:style-name="ifm_p_mt.3.76mm_ifm">verzoekt de regering, voor 1 januari 2013 een keurmerk te ontwikkelen gebaseerd op een sterrensysteem van dierenwelzijnsmaatregelen, milieumaatregelen, landschappelijke inpassing en toenemende ruimte voor uitloop, waarbij één ster het minimum is en drie sterren het hoogst haalbare;</text:p>
      <text:p text:style-name="ifm_p_mt.3.76mm_ifm">verzoekt de regering voorts, vanaf 1 januari 2013 veehouderijen slechts toe te staan indien zij beschikken over minimaal een ster in dit bovengenoemd sterrensysteem en nieuwe veehouderijen slechts toe te laten indien zij over drie sterren beschikken,</text:p>
      <text:p text:style-name="ifm_p_mt.3.76mm_ifm">en gaat over tot de orde van de dag.</text:p>
      <text:p text:style-name="ifm_p_mt.3.76mm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15<text:tab/><text:page-number text:select-page="current"/></text:p>
      </style:footer>
    </style:master-page>
    <style:master-page xmlns:sdu-fn="http://schema.sdu.nl/2011/07/functions" style:name="Landscape" style:page-layout-name="landscape-margin-text">
      <style:footer>
        <text:p text:style-name="footer">Tweede Kamer, vergaderjaar 2011-2012, 28 97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Motie; Motie van het lid van Dekken over een keurmerk op basis van een sterrensysteem</dc:title>
    <meta:user-defined meta:name="OVERHEIDop.ParlID/DC.identifier">kst-28973-115</meta:user-defined>
    <meta:user-defined meta:name="OVERHEIDop.ondernummer">115</meta:user-defined>
    <meta:user-defined meta:name="DCTERMS.W3CDTF/DCTERMS.available">2012-06-14</meta:user-defined>
    <meta:user-defined meta:name="OVERHEIDop.KamerstukTypen/DC.type">Motie</meta:user-defined>
    <meta:user-defined meta:name="OVERHEIDop.dossiernummer">28973</meta:user-defined>
    <meta:user-defined meta:name="OVERHEIDop.documenttitel">Motie van het lid van Dekken over een keurmerk op basis van een sterrensysteem</meta:user-defined>
    <meta:user-defined meta:name="OVERHEIDop.Parlementair/DC.type">Kamerstuk</meta:user-defined>
    <meta:user-defined meta:name="OVERHEIDop.indiener">T.R. van Dekken</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het lid van Dekken over een keurmerk op basis van een sterrensysteem</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