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06
      <text:tab/>BRIEF VAN DE STAATSSECRETARIS VAN ECONOMISCHE ZAKEN, LANDBOUW EN INNOVATIE</text:h>
      <text:p text:style-name="ifm_p_mt.3.76mm_ifm">Aan de Voorzitter van de Tweede Kamer der Staten-Generaal</text:p>
      <text:p text:style-name="ifm_p_mt.3.76mm_ifm">Den Haag, 27 maart 2012</text:p>
      <text:p text:style-name="ifm_p_mt.3.76mm_ifm">Tijdens het AO moties en toezeggingen van de Vaste Commissie voor Economische Zaken, Landbouw en Innovatie van 14 maart jongstleden heb ik uw Kamer toegezegd een brief te zullen sturen naar de provincies en de VNG om hen te attenderen op de komst van het advies van de Gezondheidsraad over een beoordelingskader voor micro-organismen en endotoxinen afkomstig uit veehouderijen.</text:p>
      <text:p text:style-name="ifm_p_ifm">Conform het verzoek van de Kamer zend ik u hierbij een afschrift van de heden verzonden brief<text:note text:id="ID-161594-d35e73"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973, nr. 106<text:tab/><text:page-number text:select-page="current"/></text:p>
      </style:footer>
    </style:master-page>
    <style:master-page xmlns:sdu-fn="http://schema.sdu.nl/2011/07/functions" style:name="Landscape" style:page-layout-name="landscape-margin-text">
      <style:footer>
        <text:p text:style-name="footer">Tweede Kamer, vergaderjaar 2011-2012, 28 973,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van de intensieve veehouderij; Brief regering; Brief naar de provincies en de VNG inzake het advies van de Gezondheidsraad over een beoordelingskader voor micro-organismen en endotoxinen afkomstig uit veehouderijen</dc:title>
    <meta:user-defined meta:name="OVERHEIDop.ParlID/DC.identifier">kst-28973-106</meta:user-defined>
    <meta:user-defined meta:name="OVERHEIDop.ondernummer">106</meta:user-defined>
    <meta:user-defined meta:name="DCTERMS.W3CDTF/DCTERMS.available">2012-04-03</meta:user-defined>
    <meta:user-defined meta:name="OVERHEIDop.KamerstukTypen/DC.type">Brief</meta:user-defined>
    <meta:user-defined meta:name="OVERHEIDop.dossiernummer">28973</meta:user-defined>
    <meta:user-defined meta:name="OVERHEIDop.documenttitel">Brief naar de provincies en de VNG inzake het advies van de Gezondheidsraad over een beoordelingskader voor micro-organismen en endotoxinen afkomstig uit veehouderijen</meta:user-defined>
    <meta:user-defined meta:name="OVERHEIDop.Parlementair/DC.type">Kamerstuk</meta:user-defined>
    <meta:user-defined meta:name="OVERHEIDop.indiener">H. Bleker</meta:user-defined>
    <meta:user-defined meta:name="OVERHEIDop.vergaderjaar">2011-2012</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Brief regering; Brief naar de provincies en de VNG inzake het advies van de Gezondheidsraad over een beoordelingskader voor micro-organismen en endotoxinen afkomstig uit veehouderijen</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