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1
      <text:tab/>MOTIE VAN HET LID VAN DEKKEN </text:h>
      <text:p text:style-name="ifm_p_ifm">Voorgesteld 8 maart 2012
      </text:p>
      <text:p text:style-name="ifm_p_mt.3.76mm_ifm">De Kamer,</text:p>
      <text:p text:style-name="ifm_p_mt.3.76mm_ifm">gehoord de beraadslaging,</text:p>
      <text:p text:style-name="ifm_p_mt.3.76mm_ifm">constaterende, dat uit het onderzoek van IRA, NIVEL en RIVM van juni 2011, getiteld «Mogelijke effecten van intensieve veehouderij op de gezondheid van omwonenden», is gebleken dat in de omgeving van of in concentraties van intensieve veehouderijen meer fijnstof en endotoxines voorkomen dan elders;</text:p>
      <text:p text:style-name="ifm_p_mt.3.76mm_ifm">constaterende, dat de landelijke GGD heeft opgeroepen tot regelgeving die uitgaat van een minimale afstand van 250 meter tussen intensieve veehouderij en woonbebouwing en dat een verplicht gezondheidsadvies onderdeel moet zijn van de vergunningverlening voor bouwplannen tussen 250 en 1000 meter;</text:p>
      <text:p text:style-name="ifm_p_mt.3.76mm_ifm">overwegende, dat de Gezondheidsraad op verzoek van de regering werkt aan de opstelling van een beoordelingskader voor de gezondheidsrisico's van intensieve veehouderijbedrijven en dat die najaar 2012 gereed is;</text:p>
      <text:p text:style-name="ifm_p_mt.3.76mm_ifm">verzoekt de regering het moratorium op de bouw van megastallen, zoals bedoeld in de eerder aangenomen moties (28 286, nrs. 472 en 488), te verlengen totdat kabinet en Tweede Kamer besluiten hebben genomen over het door de Gezondheidsraad te leveren beoordelingskader,</text:p>
      <text:p text:style-name="ifm_p_mt.3.76mm_ifm">en gaat over tot de orde van de dag.</text:p>
      <text:p text:style-name="ifm_p_mt.3.76mm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101<text:tab/><text:page-number text:select-page="current"/></text:p>
      </style:footer>
    </style:master-page>
    <style:master-page style:name="Landscape" style:page-layout-name="landscape-margin-text">
      <style:footer>
        <text:p text:style-name="footer">Tweede Kamer, vergaderjaar 2011-2012, 28 97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van de intensieve veehouderij; Motie; Motie Van Dekken over verlenging van het moratorium</dc:title>
    <meta:user-defined meta:name="OVERHEIDop.ParlID/DC.identifier">kst-28973-101</meta:user-defined>
    <meta:user-defined meta:name="OVERHEIDop.ondernummer">101</meta:user-defined>
    <meta:user-defined meta:name="DCTERMS.W3CDTF/DCTERMS.available">2012-03-09</meta:user-defined>
    <meta:user-defined meta:name="OVERHEIDop.KamerstukTypen/DC.type">Motie</meta:user-defined>
    <meta:user-defined meta:name="OVERHEIDop.dossiernummer">28973</meta:user-defined>
    <meta:user-defined meta:name="OVERHEIDop.documenttitel">Motie Van Dekken over verlenging van het moratorium</meta:user-defined>
    <meta:user-defined meta:name="OVERHEIDop.Parlementair/DC.type">Kamerstuk</meta:user-defined>
    <meta:user-defined meta:name="OVERHEIDop.indiener">T.R. van Dekk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Dekken over verlenging van het moratorium</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