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66
               </text:p>
          </table:table-cell>
          <table:table-cell office:value-type="string" table:number-columns-spanned="2" table:style-name="parlementair.kopcel3">
            <text:p text:style-name="headtable.dossiertitel"> Waterke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maart 2011</text:p>
      <text:p text:style-name="algemeen">Hierbij bied ik u aan het onlangs door mij vastgestelde werkprogramma van de Commissie van advies inzake de waterstaatswetgeving
                  (CAW) voor 2011<text:note text:id="ID-104538-d28e137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66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