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867
               </text:p>
          </table:table-cell>
          <table:table-cell office:value-type="string" table:number-columns-spanned="2" table:style-name="parlementair.kopcel3">
            <text:p text:style-name="headtable.dossiertitel"> Wijziging van de titels 6, 7 en 8 van Boek 1 van het Burgerlijk Wetboek (aanpassing wettelijke gemeenschap van goeder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 januari 2012</text:p>
      <text:p text:style-name="algemeen">Tijdens het Algemeen Overleg op 29 september 2011 met de vaste Commissie voor Veiligheid en Justitie (Kamerstuk 28 867, nr. 24) van uw Kamer heb ik u toegezegd met de Staatssecretaris van Financiën te spreken over de fiscale aspecten van echtscheiding.
                  Na overleg met de Staatssecretaris van Financiën kan ik u berichten dat u deze brief eind januari 2012 zult ontvangen.
               </text:p>
      <text:p text:style-name="ondertekening">De staatssecretaris van Veiligheid en Justitie,</text:p>
      <text:p text:style-name="ondertekening.end">F. Teev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8 867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