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65
      <text:tab/>BRIEF VAN DE MINISTER VAN BINNENLANDSE ZAKEN EN KONINKRIJKSRELATIES</text:h>
      <text:p text:style-name="ifm_p_mt.3.76mm_ifm">Aan de Voorzitter van de Tweede Kamer der Staten-Generaal</text:p>
      <text:p text:style-name="ifm_p_mt.3.76mm_ifm">Den Haag, 29 juni 2012</text:p>
      <text:p text:style-name="ifm_p_mt.3.76mm_ifm">In antwoord op uw verzoek van 15 juni 2012, stuur ik u een afschrift toe van mijn brief die mede namens de minister van Infrastructuur en Milieu is uitgegaan naar de Nationale ombudsman met betrekking tot de zaak van twee klokkenluiders<text:note text:id="ID-177782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844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844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egriteitsbeleid openbaar bestuur en politie; Brief regering; Afschrift brief aan de Nationale ombudsman met betrekking tot de zaak van twee klokkenluiders</dc:title>
    <meta:user-defined meta:name="OVERHEIDop.ParlID/DC.identifier">kst-28844-65</meta:user-defined>
    <meta:user-defined meta:name="OVERHEIDop.ondernummer">65</meta:user-defined>
    <meta:user-defined meta:name="DCTERMS.W3CDTF/DCTERMS.available">2012-07-17</meta:user-defined>
    <meta:user-defined meta:name="OVERHEIDop.KamerstukTypen/DC.type">Brief</meta:user-defined>
    <meta:user-defined meta:name="OVERHEIDop.dossiernummer">28844</meta:user-defined>
    <meta:user-defined meta:name="OVERHEIDop.documenttitel">Afschrift brief aan de Nationale ombudsman met betrekking tot de zaak van twee klokkenluiders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Brief regering; Afschrift brief aan de Nationale ombudsman met betrekking tot de zaak van twee klokkenlu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9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