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december 2011</text:p>
      <text:p text:style-name="algemeen">In het vragenuur van Uw Kamer van 28 juni 2011 (Handelingen II
                  				2010/11, nr. 98, item
                     				4, blz. 7–8) zijn door mevrouw van der Burg vragen gesteld naar
                  				aanleiding van berichtgeving van RTL Nieuws over het al of niet doen van
                  				aangifte betreffende (vermoedelijke) integriteitsschendingen door ambtenaren.
                  				In reactie daarop heb ik aangegeven te bezien of het onderzoek van RTL Nieuws
                  				tot nadere actie dient te leiden. Met deze brief informeer ik u over de
                  				uitkomst hiervan.
               </text:p>
      <text:p text:style-name="algemeen">Voor mij staat voorop dat betrouwbaarheid en integriteit
                  				onmisbaar zijn voor een goed functionerende overheid. Integriteitsschendingen
                  				in ambtelijke organisaties doen daaraan afbreuk en moeten worden voorkomen en
                  				in voorkomend geval worden beëindigd. Signalen over vermoedelijke
                  				integriteitsschendingen dienen adequaat te worden opgepakt.
               </text:p>
      <text:p text:style-name="algemeen">De handhaving van de integriteit binnen de eigen organisaties van
                  				de overheid vindt plaats op basis van het tuchtrecht en bestuursrecht. Bij
                  				vaststelling van plichtsverzuim kunnen de overheidswerkgevers op basis van de
                  				ambtelijke rechtsposities overgaan tot disciplinaire bestraffing. In beginsel
                  				is het strafrecht hierbij niet aan de orde. Mocht op basis van het onderzoek
                  				door de werkgever blijken dat er mogelijk sprake is van een strafbaar feit, dan
                  				dient op basis van de onderzoeksinformatie te worden besloten of er van dat
                  				feit aangifte wordt gedaan bij het Openbaar Ministerie. In bepaalde gevallen
                  				bestaat er een wettelijke plicht om van een strafbaar feit aangifte te doen.
                  				Het gaat daarbij om delicten die zijn omschreven in artikelen 160 en 162
                  				Wetboek van Strafvordering.
               </text:p>
      <text:p text:style-name="alineagroep">Artikel 160 Wetboek van Strafvordering verwijst naar misdrijven
                     				  tegen de staatsveiligheid, misdrijven waardoor de algemene veiligheid in gevaar
                     				  wordt gebracht en misdrijven tegen het leven gericht.
                  </text:p>
      <text:p text:style-name="alineagroep.end">Artikel 162 Wetboek van Strafvordering benoemt drie
                     				  categorieën misdrijven: ambtsmisdrijven, misdrijven waarbij een bijzondere
                     				  ambtsplicht is geschonden of waarbij gebruik is gemaakt van de macht of
                     				  middelen die het ambt de ambtenaar schenkt en misdrijven waarbij inbreuk of
                     				  onrechtmatig gebruik is gemaakt van een regeling waarvan de uitvoering aan de
                     				  desbetreffende ambtenaar is opgedragen.
                  </text:p>
      <text:p text:style-name="alineagroep">Voor wat betreft de Rijksoverheid wordt jaarlijks in het
                     				  Sociaal Jaarverslag Rijk over het aantal en de aard van de
                     				  integriteitsschendingen en de opgelegde straffen binnen de sector Rijk
                     				  gerapporteerd. In het Sociaal Jaarverslag Rijk 2010 staat dat van 959
                     				  vermoedelijke integriteitsschendingen er 566 integriteitsschendingen zijn
                     				  geconstateerd. Hierbij wil ik benadrukken dat alle schendingen worden
                     				  geregistreerd en dat daarom het aantal betrokken ambtenaren minder kan zijn.
                     				  Eén ambtenaar kan betrokken zijn bij meerdere schendingen.
                  </text:p>
      <text:p text:style-name="alineagroep">In 346 gevallen is een disciplinaire straf opgelegd, waarvan in
                     				  97 gevallen (voorwaardelijk) strafontslag.
                  </text:p>
      <text:p text:style-name="alineagroep.end">In het Sociaal Jaarverslag Rijk wordt niet gerapporteerd over
                     				  het aantal aangiftes. Uit de registratie blijkt dat in 25 gevallen aangifte bij
                     				  het Openbaar Ministeries is gedaan.
                  </text:p>
      <text:p text:style-name="algemeen">Het aantal van 25 gevallen van aangifte bij de Rijksoverheid is
                  				gering. Aan de andere kant is bij het grootste aantal integriteitsschendingen
                  				geen sprake van vermoedelijke strafbare feiten in de zin van de artikelen 160
                  				en 162 Wetboek van Strafvordering. Zoals bijvoorbeeld bij oneigenlijk gebruik
                  				van dienstmiddelen en overschrijding interne regels, ongewenste omgangsvormen
                  				en misdragingen in de privé-sfeer, waarbij sprake is van 257, respectievelijk
                  				54 en 39 geconstateerde integriteitsschendingen.
               </text:p>
      <text:p text:style-name="algemeen">In de berichtgeving van RTL Nieuws komt naar voren dat in een
                  				gering aantal gevallen aangiftes bij het Openbaar Ministerie is gedaan. De
                  				berichtgeving van RTL Nieuws is gebaseerd op verzoeken op grond van de Wet
                  				openbaarheid van bestuur bij verschillende overheidsorganisaties, zoals
                  				(onderdelen van) ministeries, zelfstandige bestuursorganen en gemeenten. Door
                  				de diversiteit in de bevraagde overheidsorganisaties is een directe
                  				vergelijking met de gegevens uit het Sociaal Jaarverslag niet mogelijk. De
                  				voorbeelden uit het onderzoek van RTL Nieuws bevatten over het algemeen niet
                  				voldoende informatie om vast te stellen of er mogelijk sprake is van een
                  				strafbaar feit in de zin van de artikelen 160 en 162 Wetboek van
                  				Strafvordering. Het onderzoek heeft niet specifiek aandacht besteedt aan
                  				integriteitsschendingen waarvoor ook de aangifteplicht geldt. Overigens blijkt
                  				uit een aantal voorbeelden dat het om integriteitsschendingen gaat uit de
                  				hierboven genoemde categorieën van integriteitsschendingen, zoals misdragingen
                  				in de privé-sfeer, waarvoor geen aangifteplicht geldt.
               </text:p>
      <text:p text:style-name="algemeen">Mij is bekend dat de overheidswerkgever soms geen aangifte doet
                  				van een strafbaar feit, omdat deze overheidswerkgever kennis van de
                  				vermoedelijke integriteitsschending heeft verkregen door informatie uit een
                  				lopend strafrechtelijke onderzoek. De overheidswerkgever hoeft dan, indien
                  				nodig, alleen nog maar disciplinaire maatregelen te nemen (immers, betrokkene
                  				wordt al stafrechtelijk vervolgd).
               </text:p>
      <text:p text:style-name="algemeen">De zorg, die leeft in Uw Kamer, dat de overheid niet voldoende
                  				optreedt bij integriteitsschendingen deel ik niet. Het onderzoek van RTL Nieuws
                  				werpt daar geen ander licht op. Onder andere uit het Sociaal Jaarverslag Rijk
                  				komt naar voren dat bij integriteitsschendingen de overheidswerkgevers op de
                  				daarvoor geëigende werkwijze optreden. Ofschoon concrete aanwijzingen
                  				ontbreken dat bewust niet wordt voldaan aan de aangifteplicht bij
                  				(ambts)misdrijven, heb ik desalniettemin aandacht gevraagd voor het feit dat
                  				het aantal integriteitsschendingen tot een gering aantal aangiftes van
                  				vermoedelijke strafbare feiten leidt. Zoals ook toegezegd in het vragenuurtje
                  				met Uw Kamer op 28 juni jongstleden, heb ik om deze reden een brief aan de
                  				commissarissen van de Koningin, burgemeesters, dijkgraven en de andere
                  				ministers over de aangifteplicht bij (ambts)misdrijven gestuurd.
               </text:p>
      <text:p text:style-name="algemeen">In deze brief verzoek ik de aangeschreven autoriteiten de
                  				aangifteplicht bij (ambts)misdrijven binnen hun organisaties onder de aandacht
                  				te brengen. Als bijlage bij deze brief heb ik hen de handreiking «Zorgvuldige
                  				Handhaving» van het Bureau Integriteitsbevordering Openbare Sector (BIOS)
                  				gestuurd. Deze handreiking geeft informatie over het melden van, het onderzoek
                  				naar en de juridische afhandeling van integriteitsschendingen. Hierin wordt
                  				eveneens aandacht besteed aan de aangifteplicht bij ambtsmisdrijven.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844,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