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844
               </text:p>
          </table:table-cell>
          <table:table-cell office:value-type="string" table:number-columns-spanned="2" table:style-name="parlementair.kopcel3">
            <text:p text:style-name="headtable.dossiertitel"> Integriteitsbeleid openbaar bestuur en politie
         </text:p>
          </table:table-cell>
          <table:covered-table-cell/>
        </table:table-row>
        <table:table-row>
          <table:table-cell office:value-type="string" table:number-columns-spanned="1" table:style-name="parlementair.kopcel_last">
            <text:p text:style-name="headtable.stuktitel">Nr. 49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15 april 2011</text:p>
      <text:p text:style-name="algemeen">Bij brief van 6 april 2011, kenmerk 2011Z06011/2011D17776, heeft de vaste commissie voor Binnenlandse Zaken mij verzocht uw Kamer te informeren over de wijze waarop en wanneer het
                  advies- en verwijspunt klokkenluiden zal worden gerealiseerd.
               </text:p>
      <text:p text:style-name="algemeen">Bij brief van 30 maart 2010, kenmerk 2010Z04585/2010D15708, heeft de vaste commissie voor Sociale Zaken en Werkgelegenheid de minister van Sociale Zaken en Werkgelegenheid verzocht
                  om de reactie van het kabinet op het advies van de Stichting van de Arbeid van 12 maart 2010 over de voornemens van het kabinet
                  met betrekking tot de instelling van een toekomstig advies- en verwijspunt voor klokkenluiders.
               </text:p>
      <text:p text:style-name="algemeen">Naar aanleiding van deze verzoeken bericht ik u, mede namens de minister van Sociale Zaken en Werkgelegenheid, als volgt.</text:p>
      <text:p text:style-name="algemeen">De ministerraad is op 15 april 2011 akkoord gegaan met het bij de Raad van State voor advies aanhangig maken van een algemene
                  maatregel van bestuur tot instelling van de Commissie advies- en verwijspunt klokkenluiden. Ik streef ernaar dat deze algemene
                  maatregel van bestuur op 1 augustus 2011 in werking treedt.
               </text:p>
      <text:p text:style-name="algemeen">De Commissie zal fungeren als «steunpunt» voor (potentiële) klokkenluiders door hen te voorzien van informatie en advies over
                  mogelijke vervolgstappen. De regie over de eventueel te nemen stappen blijft te allen tijde bij de (potentiële) klokkenluider.
                  Daarnaast zal de Commissie op basis van ervaringen die ze opdoet, signalen afgeven over ontwikkelingen en patronen aan organisaties
                  waarvoor dat relevant is ten behoeve van het klokkenluidersbeleid. Het gaat hier bijvoorbeeld om toezichthouders en de sociale
                  partners. Ook zal de Commissie voorlichting geven over het omgaan met vermoedens van misstanden, met name aan werkgevers en
                  werknemers in de publieke en private sector.
               </text:p>
      <text:p text:style-name="algemeen">Naar aanleiding van het advies van de Stichting van de Arbeid van 12 maart 2010 is meermaals met de Stichting gesproken. De
                  Stichting heeft naar aanleiding van het ontwerp van een algemene maatregel van bestuur gezamenlijk met de Raad voor het overheidspersoneelsbeleid
                  nader advies uitgebracht. De Stichting en de Raad zijn positief over het voornemen een advies- en verwijspunt op te richten.
                  Naar aanleiding van het advies zijn er wijzigingen aangebracht in het ontwerpbesluit en de toelichting, zoals een verandering
                  van de naam van de Commissie. De Stichting en de Raad pleiten in het advies voor een minder vaag takenpakket. De taken van
                  de Commissie zijn echter bewust breed geformuleerd, zodat de Commissie de nodige flexibiliteit heeft deze taken concreter
                  in te vullen. Naar aanleiding van het advies is in de toelichting verder uitgewerkt wat onder de verschillende taken kan worden
                  verstaan.
               </text:p>
      <text:p text:style-name="ondertekening">De minister van Binnenlandse Zaken en Koninkrijksrelaties,</text:p>
      <text:p text:style-name="ondertekening.end">J. P. H. Donner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844, Nr. 4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