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50
      <text:tab/>BRIEF VAN DE MINISTER VAN BINNENLANDSE ZAKEN EN KONINKRIJKSRELATIES</text:h>
      <text:p text:style-name="ifm_p_mt.3.76mm_ifm">Aan de Voorzitter van de Tweede Kamer der Staten-Generaal</text:p>
      <text:p text:style-name="ifm_p_mt.3.76mm_ifm">Den Haag, 20 december 2022</text:p>
      <text:p text:style-name="ifm_p_mt.3.76mm_ifm">Bij het Ministerie van Binnenlandse Zaken en Koninkrijksrelaties is een Woo-verzoek ingediend over de totstandkoming van het integriteitsbeleid voor oud-bewindspersonen, zoals vervat in de Kamerbrief over dit onderwerp op 29 november 2021 (Kamerstuk 28 844, nr. 231). De betreffende documenten worden gelijktijdig met het versturen van deze brief gepubliceerd op rijksoverheid.nl (documenten/Woo-verzoek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44, nr. 250<text:tab/><text:page-number text:select-page="current"/></text:p>
      </style:footer>
    </style:master-page>
    <style:master-page xmlns:sdu-fn="http://schema.sdu.nl/2011/07/functions" style:name="Landscape" style:page-layout-name="landscape-margin-text">
      <style:footer>
        <text:p text:style-name="footer">Tweede Kamer, vergaderjaar 2022-2023, 28 844,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Woo-verzoek over de totstandkoming van het integriteitsbeleid voor oud-bewindspersonen</dc:title>
    <meta:user-defined meta:name="OVERHEIDop.ParlID/DC.identifier">kst-28844-250</meta:user-defined>
    <meta:user-defined meta:name="OVERHEIDop.ondernummer">250</meta:user-defined>
    <meta:user-defined meta:name="DCTERMS.W3CDTF/DCTERMS.available">2022-12-29</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3/xml/MC-OEP-Kamerstuk-Web.xml</meta:user-defined>
    <meta:user-defined meta:name="OVERHEIDop.documenttitel">Woo-verzoek over de totstandkoming van het integriteitsbeleid voor oud-bewindspersonen</meta:user-defined>
    <meta:user-defined meta:name="OVERHEIDop.indiener">H.G.J. Bruins Slot</meta:user-defined>
    <meta:user-defined meta:name="OVERHEIDop.dossiertitel">Integriteitsbeleid openbaar bestuur en 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tegriteitsbeleid openbaar bestuur en politie; Brief regering; Woo-verzoek over de totstandkoming van het integriteitsbeleid voor oud-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