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2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45
      <text:tab/>GEWIJZIGDE MOTIE VAN HET LID LEIJTEN C.S. TER VERVANGING VAN DIE GEDRUKT ONDER NR. 243</text:h>
      <text:p text:style-name="ifm_p_ifm">Voorgesteld 14 april 2022</text:p>
      <text:p text:style-name="ifm_p_mt.3.76mm_ifm">De Kamer,</text:p>
      <text:p text:style-name="ifm_p_mt.3.76mm_ifm">gehoord de beraadslaging,</text:p>
      <text:p text:style-name="ifm_p_mt.3.76mm_ifm">overwegende dat het toeslagenschandaal en meerdere integriteitskwesties structurele problemen hebben blootgelegd binnen het openbaar bestuur;</text:p>
      <text:p text:style-name="ifm_p_mt.3.76mm_ifm">constaterende dat zowel GRECO als de Raad van Europa al langer kritiek uiten op de Nederlandse politieke cultuur;</text:p>
      <text:p text:style-name="ifm_p_mt.3.76mm_ifm">overwegende dat bij een gezonde democratie en goed bestuur transparantie hoort over welke netwerken er betrokken zijn bij het maken van politieke en beleidsmatige keuzes;</text:p>
      <text:p text:style-name="ifm_p_mt.3.76mm_ifm">constaterende dat er onder andere door hogeschool Saxion, het Ministerie van Binnenlandse Zaken en het RIEC een project met weerbaarheidsscans is ontwikkeld voor decentrale overheden om dergelijke netwerken in kaart te brengen zodat netwerkcorruptie kan worden voorkomen;</text:p>
      <text:p text:style-name="ifm_p_mt.3.76mm_ifm">verzoekt de regering deze weerbaarheidsscan ook uit te voeren binnen de rijksoverheid, waarbij er begonnen kan worden bij het Ministerie van Binnenlandse Zaken,</text:p>
      <text:p text:style-name="ifm_p_mt.3.76mm_ifm">en gaat over tot de orde van de dag.</text:p>
      <text:p text:style-name="ifm_p_mt.3.76mm_ifm">Leijten</text:p>
      <text:p text:style-name="ifm_p_ifm">Omtzigt</text:p>
      <text:p text:style-name="ifm_p_ifm">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844, nr. 245<text:tab/><text:page-number text:select-page="current"/></text:p>
      </style:footer>
    </style:master-page>
    <style:master-page xmlns:sdu-fn="http://schema.sdu.nl/2011/07/functions" style:name="Landscape" style:page-layout-name="landscape-margin-text">
      <style:footer>
        <text:p text:style-name="footer">Tweede Kamer, vergaderjaar 2021-2022, 28 844,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iteitsbeleid openbaar bestuur en politie; Motie (gewijzigd/nader); Gewijzigde motie van het lid Leijten c.s. over de weerbaarheidsscan voor decentrale overheden ook uitvoeren bij de rijksoverheid, te beginnen bij het ministerie van Binnenlandse Zaken t.v.v. 28844-243</dc:title>
    <meta:user-defined meta:name="OVERHEIDop.ParlID/DC.identifier">kst-28844-245</meta:user-defined>
    <meta:user-defined meta:name="OVERHEIDop.ondernummer">245</meta:user-defined>
    <meta:user-defined meta:name="DCTERMS.W3CDTF/DCTERMS.available">2022-04-15</meta:user-defined>
    <meta:user-defined meta:name="OVERHEIDop.KamerstukTypen/DC.type">Motie</meta:user-defined>
    <meta:user-defined meta:name="OVERHEIDop.dossiernummer">28844</meta:user-defined>
    <meta:user-defined meta:name="OVERHEIDop.configuratie">https://repository.officiele-overheidspublicaties.nl/MasterConfiguraties/MC-OEP-Kamerstuk-Web/1.3/xml/MC-OEP-Kamerstuk-Web.xml</meta:user-defined>
    <meta:user-defined meta:name="OVERHEIDop.documenttitel">Gewijzigde motie van het lid Leijten c.s. over de weerbaarheidsscan voor decentrale overheden ook uitvoeren bij de rijksoverheid, te beginnen bij het ministerie van Binnenlandse Zaken t.v.v. 28844-243</meta:user-defined>
    <meta:user-defined meta:name="OVERHEIDop.indiener">K. Arib</meta:user-defined>
    <meta:user-defined meta:name="OVERHEIDop.indiener">P.H. Omtzigt</meta:user-defined>
    <meta:user-defined meta:name="OVERHEIDop.indiener">R.M. Leijten</meta:user-defined>
    <meta:user-defined meta:name="OVERHEIDop.dossiertitel">Integriteitsbeleid openbaar bestuur en 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Integriteitsbeleid openbaar bestuur en politie; Motie (gewijzigd/nader); Gewijzigde motie van het lid Leijten c.s. over de weerbaarheidsscan voor decentrale overheden ook uitvoeren bij de rijksoverheid, te beginnen bij het ministerie van Binnenlandse Zaken t.v.v. 28844-24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