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71
      <text:tab/>MOTIE VAN DE LEDEN VAN NISPEN EN GROOTHUIZEN</text:h>
      <text:p text:style-name="ifm_p_ifm">Voorgesteld 13 maart 2019</text:p>
      <text:p text:style-name="ifm_p_mt.3.76mm_ifm">De Kamer,</text:p>
      <text:p text:style-name="ifm_p_mt.3.76mm_ifm">gehoord de beraadslaging,</text:p>
      <text:p text:style-name="ifm_p_mt.3.76mm_ifm">overwegende dat onafhankelijk onderzoek ook echt onafhankelijk moet zijn en dat voorkomen moet worden dat onduidelijk blijft of en, zo ja, in welke mate er door ministeries invloed wordt uitgeoefend op conclusies of formuleringen in de onderzoeken;</text:p>
      <text:p text:style-name="ifm_p_mt.3.76mm_ifm">spreekt uit dat nuanceringen, tegenwerpingen, commentaar of beleidsreacties van ambtenaren of andere betrokkenen afzonderlijk kunnen worden weergegeven, zoals bijvoorbeeld gebruikelijk is bij rapporten van de Algemene Rekenkamer of de Onderzoeksraad voor Veiligheid;</text:p>
      <text:p text:style-name="ifm_p_mt.3.76mm_ifm">verzoekt de regering, er in ieder geval voor te zorgen dat eventuele invloed, suggesties en aanpassingen vanuit ministeries op onafhankelijke onderzoeken altijd transparant, inzichtelijk en navolgbaar zijn,</text:p>
      <text:p text:style-name="ifm_p_mt.3.76mm_ifm">en gaat over tot de orde van de dag.</text:p>
      <text:p text:style-name="ifm_p_mt.3.76mm_ifm">Van Nisp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1<text:tab/><text:page-number text:select-page="current"/></text:p>
      </style:footer>
    </style:master-page>
    <style:master-page xmlns:sdu-fn="http://schema.sdu.nl/2011/07/functions" style:name="Landscape" style:page-layout-name="landscape-margin-text">
      <style:footer>
        <text:p text:style-name="footer">Tweede Kamer, vergaderjaar 2018-2019, 28 84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de leden Van Nispen en Groothuizen over transparant zijn over de invloed van het ministerie op onafhankelijk onderzoek</dc:title>
    <meta:user-defined meta:name="OVERHEIDop.ParlID/DC.identifier">kst-28844-171</meta:user-defined>
    <meta:user-defined meta:name="OVERHEIDop.ondernummer">171</meta:user-defined>
    <meta:user-defined meta:name="DCTERMS.W3CDTF/DCTERMS.available">2019-03-14</meta:user-defined>
    <meta:user-defined meta:name="OVERHEIDop.KamerstukTypen/DC.type">Motie</meta:user-defined>
    <meta:user-defined meta:name="OVERHEIDop.dossiernummer">28844</meta:user-defined>
    <meta:user-defined meta:name="OVERHEIDop.documenttitel">Motie van de leden Van Nispen en Groothuizen over transparant zijn over de invloed van het ministerie op onafhankelijk onderzoek</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de leden Van Nispen en Groothuizen over transparant zijn over de invloed van het ministerie op onafhankelijk onderzoek</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