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5 268<text:tab/>Zelfstandige bestuursorganen</text:h>
      <text:h text:style-name="ifm_p_font.bold_size.9.06pt_mt.18.8mm_indent.-58.5mm_ifm" text:outline-level="1">Nr. 148<text:tab/>BRIEF VAN DE MINISTER VAN VOLKSGEZONDHEID, WELZIJN EN SPORT</text:h>
      <text:p text:style-name="ifm_p_mt.3.76mm_ifm">Aan de Voorzitter van de Tweede Kamer der Staten-Generaal</text:p>
      <text:p text:style-name="ifm_p_mt.3.76mm_ifm">Den Haag, 6 april 2018</text:p>
      <text:p text:style-name="ifm_p_mt.3.76mm_ifm">Op dit moment is er een reguliere evaluatie van de NZa in voorbereiding. In deze evaluatie worden naast de rechtmatigheid en doelmatigheid ook de verbeterplannen HRM, Integriteit en informatievoorziening/informatiebeveiliging, die zijn opgesteld naar aanleiding van het rapport van de commissie Borstlap, geëvalueerd.</text:p>
      <text:p text:style-name="ifm_p_ifm">Op 4 april jl. ontving ik een afschrift van een anonieme brief gericht aan twee journalisten, waarin de briefschrijvers melding maken van hun zorgen over een aantal ontwikkelingen binnen de organisatie van de NZa. Ik neem deze melding serieus en zal deze voortvarend en zorgvuldig oppakken. Voor mij is deze melding aanleiding de gebruikelijke meldprocedure «integriteitsschendingen en misstanden VWS» te volgen. In het kader van deze procedure zal er een onderzoek plaats vinden naar deze melding. Om die reden breid ik de bovengenoemde evaluatie uit met een onderzoek naar deze melding. Ik zal de onderzoekers opdracht geven separaat over deze melding te rapporteren voor uiterlijk het einde van het zomerreces. Daarna zal ik uw Kamer informeren.</text:p>
      <text:p text:style-name="ifm_p_mt.3.76mm_ifm">De briefschrijvers hebben gevraagd het geplande werkbelevingsonderzoek bij de NZa versneld te laten plaatsvinden. De Raad van Bestuur van de NZa heeft mij laten weten daartoe inmiddels besloten te hebben.</text:p>
      <text:p text:style-name="ifm_p_mt.3.76mm_ifm">Ik vertrouw u voor nu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48<text:tab/><text:page-number text:select-page="current"/></text:p>
      </style:footer>
    </style:master-page>
    <style:master-page xmlns:sdu-fn="http://schema.sdu.nl/2011/07/functions" style:name="Landscape" style:page-layout-name="landscape-margin-text">
      <style:footer>
        <text:p text:style-name="footer">Tweede Kamer, vergaderjaar 2017-2018, 28 84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Evaluatie Nederlandse Zorgautoriteit</dc:title>
    <meta:user-defined meta:name="OVERHEIDop.ParlID/DC.identifier">kst-28844-148</meta:user-defined>
    <meta:user-defined meta:name="OVERHEIDop.ondernummer">148</meta:user-defined>
    <meta:user-defined meta:name="DCTERMS.W3CDTF/DCTERMS.available">2018-04-09</meta:user-defined>
    <meta:user-defined meta:name="OVERHEIDop.KamerstukTypen/DC.type">Brief</meta:user-defined>
    <meta:user-defined meta:name="OVERHEIDop.dossiernummer">28844;25268</meta:user-defined>
    <meta:user-defined meta:name="OVERHEIDop.adviesRvS"/>
    <meta:user-defined meta:name="OVERHEIDop.documenttitel">Evaluatie Nederlandse Zorgautoriteit</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Evaluatie Nederlandse Zorgautoriteit</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