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7
      <text:tab/>GEWIJZIGDE MOTIE VAN HET LID BRUINS SLOT C.S. TER VERVANGING VAN DIE GEDRUKT ONDER NR. 80 </text:h>
      <text:p text:style-name="ifm_p_ifm">Voorgesteld 10 februari 2015</text:p>
      <text:p text:style-name="ifm_p_mt.3.76mm_ifm">De Kamer,</text:p>
      <text:p text:style-name="ifm_p_mt.3.76mm_ifm">gehoord de beraadslaging,</text:p>
      <text:p text:style-name="ifm_p_mt.3.76mm_ifm">constaterende dat er al sinds 2009 Kamerbreed wordt opgeroepen om malafide zorgbureaus het werk onmogelijk te maken;</text:p>
      <text:p text:style-name="ifm_p_mt.3.76mm_ifm">constaterende dat er in 2015 nog steeds malafide zorgbureaus actief zijn;</text:p>
      <text:p text:style-name="ifm_p_mt.3.76mm_ifm">overwegende dat kwetsbare budgethouders juist de dupe zijn van deze malafide zorgbureaus en bij hen het persoonsgebonden budget wordt teruggevorderd;</text:p>
      <text:p text:style-name="ifm_p_mt.3.76mm_ifm">verzoekt de regering, voor het zomerreces van 2015 een plan van aanpak naar de Kamer te sturen waarin de regering concreet aangeeft hoe zij het werk van malafide zorgbureaus onmogelijk wil maken,</text:p>
      <text:p text:style-name="ifm_p_mt.3.76mm_ifm">en gaat over tot de orde van de dag.</text:p>
      <text:p text:style-name="ifm_p_mt.3.76mm_ifm">Bruins Slot</text:p>
      <text:p text:style-name="ifm_p_ifm">Pia Dijkstra</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7<text:tab/><text:page-number text:select-page="current"/></text:p>
      </style:footer>
    </style:master-page>
    <style:master-page xmlns:sdu-fn="http://schema.sdu.nl/2011/07/functions" style:name="Landscape" style:page-layout-name="landscape-margin-text">
      <style:footer>
        <text:p text:style-name="footer">Tweede Kamer, vergaderjaar 2014-2015, 28 82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Gewijzigde motie (nader); Gewijzigde motie van het lid Bruins Slot c.s. (t.v.v. 28828, nr. 80) over onmogelijk maken van het werk van malafide zorgbureaus</dc:title>
    <meta:user-defined meta:name="OVERHEIDop.ParlID/DC.identifier">kst-28828-87</meta:user-defined>
    <meta:user-defined meta:name="OVERHEIDop.ondernummer">87</meta:user-defined>
    <meta:user-defined meta:name="DCTERMS.W3CDTF/DCTERMS.available">2015-02-17</meta:user-defined>
    <meta:user-defined meta:name="OVERHEIDop.KamerstukTypen/DC.type">Motie</meta:user-defined>
    <meta:user-defined meta:name="OVERHEIDop.dossiernummer">28828</meta:user-defined>
    <meta:user-defined meta:name="OVERHEIDop.documenttitel">Gewijzigde motie van het lid Bruins Slot c.s. (t.v.v. 28828, nr. 80) over onmogelijk maken van het werk van malafide zorgbureaus</meta:user-defined>
    <meta:user-defined meta:name="OVERHEIDop.Parlementair/DC.type">Kamerstuk</meta:user-defined>
    <meta:user-defined meta:name="OVERHEIDop.indiener">P.A. (Pia) Dijkstra</meta:user-defined>
    <meta:user-defined meta:name="OVERHEIDop.indiener">O.E.T. (Otwin) van Dijk</meta:user-defined>
    <meta:user-defined meta:name="OVERHEIDop.indiener">H.G.J. Bruins Slot</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Gewijzigde motie (nader); Gewijzigde motie van het lid Bruins Slot c.s. (t.v.v. 28828, nr. 80) over onmogelijk maken van het werk van malafide zorgbureau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