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73<text:tab/>BRIEF VAN DE MINISTER VAN VEILIGHEID EN JUSTITIE</text:h>
      <text:p text:style-name="ifm_p_mt.3.76mm_ifm">Aan de Voorzitter van de Tweede Kamer der Staten-Generaal</text:p>
      <text:p text:style-name="ifm_p_mt.3.76mm_ifm">Den Haag, 30 september 2014</text:p>
      <text:p text:style-name="ifm_p_mt.3.76mm_ifm">Bij het debat met uw Kamer op 1 juli jl. inzake afstemming tussen het Openbaar Ministerie (OM) en de Nederlandse Zorgautoriteit (NZa) kwam onder meer het tussen het OM, de NZa en de Fiscale Inlichtingen- en Opsporingsdienst (FIOD) geldende samenwerkingsprotocol aan de orde (Handelingen II 2013/14, nr. 100, item 42). Daarbij hebben de Minister van Volksgezondheid, Welzijn en Sport (VWS) en ik aangegeven dat wij er bij het OM en de NZa op aan zouden dringen dat het samenwerkingsprotocol uiterlijk 1 oktober zou worden geactualiseerd, en hebben wij toegezegd het geactualiseerde samenwerkingsprotocol dan ook aan uw Kamer te sturen.</text:p>
      <text:p text:style-name="ifm_p_mt.3.76mm_ifm">Bijgaand stuur ik u, mede namens de Minister van VWS, de Minister van Sociale Zaken en Werkgelegenheid (SZW) en de Staatssecretaris van Financiën, het geactualiseerde samenwerkingsprotocol tussen de deelnemers aan het Centraal Selectieoverleg Zorg (CSO Zorg)<text:note text:id="ID-388042-d36e76" text:note-class="footnote"><text:note-citation text:label="1 ">1</text:note-citation><text:note-body><text:p text:style-name="ifm_p_font.normal_size.6.93pt_mt..5mm_indent.-0.1161in_mleft.0.1161in_ifm">Raadpleegbaar via www.tweedekamer.nl</text:p></text:note-body></text:note>. Hiermee wordt ook uitvoering gegeven aan de motie van de leden Bouwmeester en Rutte aangaande de actualisering van het samenwerkingsprotocol.<text:note text:id="ID-388042-d36e84" text:note-class="footnote"><text:note-citation text:label="2 ">2</text:note-citation><text:note-body><text:p text:style-name="ifm_p_font.normal_size.6.93pt_mt..5mm_indent.-0.1161in_mleft.0.1161in_ifm">Kamerstuk 28 828, nr. 68</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73<text:tab/><text:page-number text:select-page="current"/></text:p>
      </style:footer>
    </style:master-page>
    <style:master-page xmlns:sdu-fn="http://schema.sdu.nl/2011/07/functions" style:name="Landscape" style:page-layout-name="landscape-margin-text">
      <style:footer>
        <text:p text:style-name="footer">Tweede Kamer, vergaderjaar 2014-2015, 28 82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Brief regering; Aanbieding geactualiseerd samenwerkingsprotocol Centraal Selectieoverleg Zorg</dc:title>
    <meta:user-defined meta:name="OVERHEIDop.ParlID/DC.identifier">kst-28828-73</meta:user-defined>
    <meta:user-defined meta:name="OVERHEIDop.ondernummer">73</meta:user-defined>
    <meta:user-defined meta:name="DCTERMS.W3CDTF/DCTERMS.available">2014-10-07</meta:user-defined>
    <meta:user-defined meta:name="OVERHEIDop.KamerstukTypen/DC.type">Brief</meta:user-defined>
    <meta:user-defined meta:name="OVERHEIDop.dossiernummer">28828</meta:user-defined>
    <meta:user-defined meta:name="OVERHEIDop.documenttitel">Aanbieding geactualiseerd samenwerkingsprotocol Centraal Selectieoverleg Zor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bieding geactualiseerd samenwerkingsprotocol Centraal Selectieoverleg Zor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