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68
      <text:tab/>MOTIE VAN DE LEDEN BOUWMEESTER EN RUTTE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overwegende dat effectieve handhaving van wet- en regelgeving door de NZa en het OM noodzakelijk is voor een deugdelijk toezicht op de uitvoering van de Zorgverzekeringswet en de Wet marktordening gezondheidszorg;</text:p>
      <text:p text:style-name="ifm_p_mt.3.76mm_ifm">overwegende dat daarvoor zowel een bestuursrechtelijke als een strafrechtelijke aanpak mogelijk is;</text:p>
      <text:p text:style-name="ifm_p_mt.3.76mm_ifm">overwegende dat de meest effectieve handhavingsmethode de voorkeur geniet;</text:p>
      <text:p text:style-name="ifm_p_mt.3.76mm_ifm">overwegende dat daartoe goed overleg noodzakelijk is tussen de NZa en het OM, omdat beide organisaties tot handhaving zouden kunnen overgaan;</text:p>
      <text:p text:style-name="ifm_p_mt.3.76mm_ifm">van mening dat iedere zaak waarbij sprake is van mogelijke samenloop van bestuurs- en strafrecht volgens het protocol dient te worden besproken in het CSO-overleg;</text:p>
      <text:p text:style-name="ifm_p_mt.3.76mm_ifm">verzoekt de regering, de NZa en het OM op te roepen om</text:p>
      <text:p text:style-name="ifm_p_indent.-5mm_mleft.5mm_ifm">–<text:tab/>het samenwerkingsprotocol te actualiseren en aan te passen zodat de werkwijze voor iedereen duidelijk is en dit protocol voor 1 oktober 2014 aan de Kamer te zenden;</text:p>
      <text:p text:style-name="ifm_p_indent.-5mm_mleft.5mm_ifm">–<text:tab/>dit protocol actueel te houden en daartoe minimaal één keer per jaar te evalueren en de Kamer hierover te berichten,</text:p>
      <text:p text:style-name="ifm_p_mt.3.76mm_ifm">en gaat over tot de orde van de dag.</text:p>
      <text:p text:style-name="ifm_p_mt.3.76mm_ifm">Bouwmeester</text:p>
      <text:p text:style-name="ifm_p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828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828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van de leden Bouwmeester en Rutte over actualiseren en actueel houden van het samenwerkingsprotocol</dc:title>
    <meta:user-defined meta:name="OVERHEIDop.ParlID/DC.identifier">kst-28828-68</meta:user-defined>
    <meta:user-defined meta:name="OVERHEIDop.ondernummer">68</meta:user-defined>
    <meta:user-defined meta:name="DCTERMS.W3CDTF/DCTERMS.available">2014-07-02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Bouwmeester en Rutte over actualiseren en actueel houden van het samenwerkingsprotocol</meta:user-defined>
    <meta:user-defined meta:name="OVERHEIDop.Parlementair/DC.type">Kamerstuk</meta:user-defined>
    <meta:user-defined meta:name="OVERHEIDop.indiener">A.C.L. (Arno) Rutte</meta:user-defined>
    <meta:user-defined meta:name="OVERHEIDop.indiener">L.T. Bouwmeester</meta:user-defined>
    <meta:user-defined meta:name="OVERHEIDop.vergaderjaar">2013-2014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Bouwmeester en Rutte over actualiseren en actueel houden van het samenwerkings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