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35
      <text:tab/>MOTIE VAN HET LID KLEVER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zegt het vertrouwen in de minister van Volksgezondheid, Welzijn en Sport op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Klever over het opzeggen van het vertrouwen in de minister van Volksgezondheid, Welzijn en Sport</dc:title>
    <meta:user-defined meta:name="OVERHEIDop.ParlID/DC.identifier">kst-28828-35</meta:user-defined>
    <meta:user-defined meta:name="OVERHEIDop.ondernummer">35</meta:user-defined>
    <meta:user-defined meta:name="DCTERMS.W3CDTF/DCTERMS.available">2013-05-24</meta:user-defined>
    <meta:user-defined meta:name="OVERHEIDop.KamerstukTypen/DC.type">Motie</meta:user-defined>
    <meta:user-defined meta:name="OVERHEIDop.dossiernummer">28828</meta:user-defined>
    <meta:user-defined meta:name="OVERHEIDop.documenttitel">Motie Klever over het opzeggen van het vertrouwen in de minister van Volksgezondheid, Welzijn en Sport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Klever over het opzeggen van het vertrouwen in de minister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