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28-10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8 828<text:tab/>Fraudebestrijding in de zorg</text:h>
      <text:h text:style-name="ifm_p_font.bold_size.9.06pt_mt.18.8mm_indent.-58.5mm_ifm" text:outline-level="1">Nr. 109<text:tab/>BRIEF VAN DE MINISTER VAN VOLKSGEZONDHEID, WELZIJN EN SPORT</text:h>
      <text:p text:style-name="ifm_p_mt.3.76mm_ifm">Aan de Voorzitter van de Tweede Kamer der Staten-Generaal</text:p>
      <text:p text:style-name="ifm_p_mt.3.76mm_ifm">Den Haag, 12 juni 2018</text:p>
      <text:p text:style-name="ifm_p_mt.3.76mm_ifm">Met deze brief doe ik uw Kamer de rapportage Signalen Zorgfraude 2017 toekomen<text:note text:id="ID-845205-d36e83" text:note-class="footnote"><text:note-citation text:label="1 ">1</text:note-citation><text:note-body><text:p text:style-name="ifm_p_font.normal_size.6.93pt_mt..5mm_indent.-0.1161in_mleft.0.1161in_ifm">Raadpleegbaar via www.tweedekamer.nl</text:p></text:note-body></text:note>. Deze rapportage wordt jaarlijks door het Informatie Knooppunt Zorgfraude (IKZ) opgesteld in opdracht van, en in samenwerking met haar deelnemers. Het IKZ is een samenwerkingsverband bestaande uit de Nederlandse Zorgautoriteit, de Inspectie voor de Gezondheidszorg en Jeugd in oprichting, de Inspectie Sociale Zaken en Werkgelegenheid, de Fiscale Inlichtingen en Opsporingsdienst, het Centrum Indicatiestelling Zorg, de Belastingdienst, Zorgverzekeraars Nederland, de Vereniging van Nederlandse Gemeenten en het Openbaar Ministerie. Deze organisaties hebben allen een taak op het gebied van controle, toezicht, of opsporing op het terrein van de zorg, en genereren en delen informatie, kennis en inzichten over zorgfraude op één centrale plek.</text:p>
      <text:p text:style-name="ifm_p_mt.3.76mm_ifm">De rapportage Signalen Zorgfraude 2017 omvat alle nieuwe signalen die in 2017 zijn ingebracht door partners en vastgelegd zijn in het Verzamelpunt Zorgfraude van het IKZ. Het betreft dus niet het totaal aan gepleegde fraude in de gehele zorgsector. In 2017 zijn er 675 signalen geregistreerd. Dat is 51% meer dan de 447 signalen die in 2016 zijn vastgelegd. De rapportage gaat in op het aantal signalen, de aard van de signalen, op welke sectoren deze betrekking hebben en wie de melders zijn. Een stijging van het aantal signalen in 2017 laat zien dat 1,5 jaar na de oprichting van het IKZ steeds actiever wordt samengewerkt. Dat blijkt ook uit het aantal signalen dat met meerdere partijen wordt gedeeld. De stijging van het aantal nieuwe signalen maakt echter duidelijk dat samenwerking en informatiedeling noodzakelijk blijven om fraude in de zorg goed en snel in beeld te krijgen, zodat we dit gezamenlijk met alle ketenpartners aan kunnen pakken.</text:p>
      <text:p text:style-name="ifm_p_mt.3.76mm_ifm">In april heeft u het Programma Rechtmatige Zorg ontvangen<text:note text:id="ID-845205-d36e100" text:note-class="footnote"><text:note-citation text:label="2 ">2</text:note-citation><text:note-body><text:p text:style-name="ifm_p_font.normal_size.6.93pt_mt..5mm_indent.-0.1161in_mleft.0.1161in_ifm">Kamerstuk 28 828, nr. 108</text:p></text:note-body></text:note>. Met dit programma zetten we in op het versterken van de gezamenlijke aanpak waarin elke partij in de keten zijn verantwoordelijkheid neemt, en starten we nieuwe initiatieven. De aanpak kent drie sporen: 1) het voorkomen van fouten en fraude, 2) de focus op vijf specifieke zorgsectoren<text:note text:id="ID-845205-d36e108" text:note-class="footnote"><text:note-citation text:label="3 ">3</text:note-citation><text:note-body><text:p text:style-name="ifm_p_font.normal_size.6.93pt_mt..5mm_indent.-0.1161in_mleft.0.1161in_ifm">Medisch-specialistische zorg, geestelijke gezondheidszorg, mondzorg, wijkverpleging, en het persoonsgebonden budget.</text:p></text:note-body></text:note> met per sector de inzet op preventie, controle, handhaving en ketenbrede samenwerking, en 3) wetgevingstrajecten die bijdragen aan het voorkomen en bestrijden van fouten en fraude. Signalen van ketenpartners worden hier ook in betrokken. Voor het einde van dit jaar ontvangt u, mede namens de Minister voor Medische Zorg en Sport en de staatsecretaris, een voortgangsrapportage van het Programma Rechtmatige Zorg, waar wordt ingegaan op de eerste resultaten van het programma.</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8 828, nr. 109<text:tab/><text:page-number text:select-page="current"/></text:p>
      </style:footer>
    </style:master-page>
    <style:master-page xmlns:sdu-fn="http://schema.sdu.nl/2011/07/functions" style:name="Landscape" style:page-layout-name="landscape-margin-text">
      <style:footer>
        <text:p text:style-name="footer">Tweede Kamer, vergaderjaar 2017-2018, 28 828, nr. 1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raudebestrijding in de zorg; Brief regering; Rapportage Signalen Zorgfraude 2017</dc:title>
    <meta:user-defined meta:name="OVERHEIDop.ParlID/DC.identifier">kst-28828-109</meta:user-defined>
    <meta:user-defined meta:name="OVERHEIDop.ondernummer">109</meta:user-defined>
    <meta:user-defined meta:name="DCTERMS.W3CDTF/DCTERMS.available">2018-06-13</meta:user-defined>
    <meta:user-defined meta:name="OVERHEIDop.KamerstukTypen/DC.type">Brief</meta:user-defined>
    <meta:user-defined meta:name="OVERHEIDop.dossiernummer">28828</meta:user-defined>
    <meta:user-defined meta:name="OVERHEIDop.adviesRvS"/>
    <meta:user-defined meta:name="OVERHEIDop.documenttitel">Rapportage Signalen Zorgfraude 2017</meta:user-defined>
    <meta:user-defined meta:name="OVERHEIDop.Parlementair/DC.type">Kamerstuk</meta:user-defined>
    <meta:user-defined meta:name="OVERHEIDop.indiener">H.M. de Jonge</meta:user-defined>
    <meta:user-defined meta:name="OVERHEIDop.vergaderjaar">2017-2018</meta:user-defined>
    <meta:user-defined meta:name="OVERHEIDop.dossiertitel">Fraudebestrijding in d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raudebestrijding in de zorg; Brief regering; Rapportage Signalen Zorgfraude 2017</meta:user-defined>
    <meta:user-defined meta:name="OVERHEIDop.publicationName">Kamerstuk</meta:user-defined>
    <meta:user-defined meta:name="OVERHEID.Organisatietype/OVERHEID.organisationType">staten generaal</meta:user-defined>
    <meta:user-defined meta:name="DCTERMS.W3CDTF/DCTERMS.issued">2018-06-12</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