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81
      <text:tab/>MOTIE VAN HET LID VESTERING</text:h>
      <text:p text:style-name="ifm_p_ifm">Voorgesteld 8 december 2022</text:p>
      <text:p text:style-name="ifm_p_mt.3.76mm_ifm">De Kamer,</text:p>
      <text:p text:style-name="ifm_p_mt.3.76mm_ifm">gehoord de beraadslaging,</text:p>
      <text:p text:style-name="ifm_p_mt.3.76mm_ifm">constaterende dat omgevingsdiensten moeten controleren of er niet méér dieren in stallen staan dan vergund, maar voor een effectieve controle afhankelijk zijn van gegevens van de landelijke overheid;</text:p>
      <text:p text:style-name="ifm_p_mt.3.76mm_ifm">constaterende dat uit onderzoek van Omroep Gelderland blijkt dat het Ministerie van LNV meer dan een jaar op de hoogte is geweest van het feit dat sommige geitenhouders méér dieren houden dan volgens hun vergunning is toegestaan, maar deze informatie niet deelde met de omgevingsdiensten;</text:p>
      <text:p text:style-name="ifm_p_mt.3.76mm_ifm">verzoekt de regering te zorgen dat omgevingsdiensten beschikken over de gegevens die nodig zijn om effectief toezicht te houden op dieraantallen;</text:p>
      <text:p text:style-name="ifm_p_mt.3.76mm_ifm">verzoekt de regering te zorgen dat er altijd wordt opgetreden tegen fraude met dieraantall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81<text:tab/><text:page-number text:select-page="current"/></text:p>
      </style:footer>
    </style:master-page>
    <style:master-page xmlns:sdu-fn="http://schema.sdu.nl/2011/07/functions" style:name="Landscape" style:page-layout-name="landscape-margin-text">
      <style:footer>
        <text:p text:style-name="footer">Tweede Kamer, vergaderjaar 2022-2023, 28 807,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het lid Vestering over zorgen dat omgevingsdiensten beschikken over de benodigde gegevens om toezicht te houden op dieraantallen</dc:title>
    <meta:user-defined meta:name="OVERHEIDop.ParlID/DC.identifier">kst-28807-281</meta:user-defined>
    <meta:user-defined meta:name="OVERHEIDop.ondernummer">281</meta:user-defined>
    <meta:user-defined meta:name="DCTERMS.W3CDTF/DCTERMS.available">2022-12-09</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Motie van het lid Vestering over zorgen dat omgevingsdiensten beschikken over de benodigde gegevens om toezicht te houden op dieraantallen</meta:user-defined>
    <meta:user-defined meta:name="OVERHEIDop.indiener">L. Vestering</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ogelpest (Aviaire influenza); Motie; Motie van het lid Vestering over zorgen dat omgevingsdiensten beschikken over de benodigde gegevens om toezicht te houden op dieraant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