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80
      <text:tab/>MOTIE VAN HET LID VESTERING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experts waarschuwen voor de gevaren van vermenging van vogelgriep, varkensgriep en humane griep die kan plaatsvinden wanneer een varken besmet raakt met deze drie virussen;</text:p>
      <text:p text:style-name="ifm_p_mt.3.76mm_ifm">constaterende dat het RIVM om deze reden al in 2008 adviseerde om een minimale afstand van 1 à 2 kilometer tussen varkensbedrijven en pluimveebedrijven aan te houden;</text:p>
      <text:p text:style-name="ifm_p_mt.3.76mm_ifm">constaterende dat er op dit moment nog 143 bedrijven zijn die zowel varkens als kippen houden en daarnaast nog een groot aantal varkens- en pluimveebedrijven die dichter bij elkaar staan dan het RIVM adviseert;</text:p>
      <text:p text:style-name="ifm_p_mt.3.76mm_ifm">verzoekt de regering te komen met een plan voor een verzwaarde monitoring van virussen bij gemengde bedrijven met varkens en kipp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07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07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Vestering over een plan voor een verzwaarde monitoring van virussen bij gemengde bedrijven met varkens en kippen</dc:title>
    <meta:user-defined meta:name="OVERHEIDop.ParlID/DC.identifier">kst-28807-280</meta:user-defined>
    <meta:user-defined meta:name="OVERHEIDop.ondernummer">280</meta:user-defined>
    <meta:user-defined meta:name="DCTERMS.W3CDTF/DCTERMS.available">2022-12-09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een plan voor een verzwaarde monitoring van virussen bij gemengde bedrijven met varkens en kippen</meta:user-defined>
    <meta:user-defined meta:name="OVERHEIDop.indiener">L. Vestering</meta:user-defined>
    <meta:user-defined meta:name="OVERHEIDop.dossiertitel">Vogelpest (Aviaire influenz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Vogelpest (Aviaire influenza); Motie; Motie van het lid Vestering over een plan voor een verzwaarde monitoring van virussen bij gemengde bedrijven met varkens en ki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