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57
      <text:tab/>MOTIE VAN HET LID VAN DER PLAS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overwegende dat er brede consensus is over de noodzaak van vaccinatie tegen vogelgriep;</text:p>
      <text:p text:style-name="ifm_p_mt.3.76mm_ifm">overwegende dat de afzetmarkt voor pluimvee in gevaar komt als Nederland geen afspraken maakt met andere landen over de afzet van gevaccineerd vlees;</text:p>
      <text:p text:style-name="ifm_p_mt.3.76mm_ifm">verzoekt de regering om pas over te gaan tot een vaccinatieplicht als er in Europees verband afspraken zijn gemaakt over de afzet van pluimveevle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07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07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Van der Plas over pas overgaan tot een vaccinatieplicht als in Europees verband afspraken zijn gemaakt over de afzet van pluimveevlees</dc:title>
    <meta:user-defined meta:name="OVERHEIDop.ParlID/DC.identifier">kst-28807-257</meta:user-defined>
    <meta:user-defined meta:name="OVERHEIDop.ondernummer">257</meta:user-defined>
    <meta:user-defined meta:name="DCTERMS.W3CDTF/DCTERMS.available">2022-03-18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pas overgaan tot een vaccinatieplicht als in Europees verband afspraken zijn gemaakt over de afzet van pluimveevlees</meta:user-defined>
    <meta:user-defined meta:name="OVERHEIDop.indiener">C.A.M. van der Plas</meta:user-defined>
    <meta:user-defined meta:name="OVERHEIDop.dossiertitel">Vogelpest (Aviaire influenz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ogelpest (Aviaire influenza); Motie; Motie van het lid Van der Plas over pas overgaan tot een vaccinatieplicht als in Europees verband afspraken zijn gemaakt over de afzet van pluimveevle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