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7
      <text:tab/>MOTIE VAN HET LID TJEERD DE GROOT C.S.</text:h>
      <text:p text:style-name="ifm_p_ifm">Voorgesteld 17 maart 2022</text:p>
      <text:p text:style-name="ifm_p_mt.3.76mm_ifm">De Kamer,</text:p>
      <text:p text:style-name="ifm_p_mt.3.76mm_ifm">gehoord de beraadslaging,</text:p>
      <text:p text:style-name="ifm_p_mt.3.76mm_ifm">constaterende dat het slecht gaat met onze natuur en biodiversiteit;</text:p>
      <text:p text:style-name="ifm_p_mt.3.76mm_ifm">constaterende dat het vogelgriepvirus niet alleen vogels treft, maar ook zoogdieren, zoals vossen, otters en bunzings;</text:p>
      <text:p text:style-name="ifm_p_mt.3.76mm_ifm">constaterende dat de NVWA op beperkte schaal dode en wilde vogels en zoogdieren op vogelgriep onderzoekt, maar dat dit onderzoek zich met name richt op de risico's voor besmettingen in de pluimveehouderij;</text:p>
      <text:p text:style-name="ifm_p_mt.3.76mm_ifm">overwegende dat hierdoor een representatief beeld van de impact van vogelgriep op biodiversiteit en (kwetsbare) populaties ontbreekt;</text:p>
      <text:p text:style-name="ifm_p_mt.3.76mm_ifm">verzoekt de regering te onderzoeken en monitoren wat de effecten zijn van vogelgriep op wilde soorten in de natuur,</text:p>
      <text:p text:style-name="ifm_p_mt.3.76mm_ifm">en gaat over tot de orde van de dag.</text:p>
      <text:p text:style-name="ifm_p_mt.3.76mm_ifm">Tjeerd de Groot</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7<text:tab/><text:page-number text:select-page="current"/></text:p>
      </style:footer>
    </style:master-page>
    <style:master-page xmlns:sdu-fn="http://schema.sdu.nl/2011/07/functions" style:name="Landscape" style:page-layout-name="landscape-margin-text">
      <style:footer>
        <text:p text:style-name="footer">Tweede Kamer, vergaderjaar 2021-2022, 28 80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Tjeerd de Groot c.s. over het onderzoeken en monitoren van de effecten van vogelgriep op wilde soorten in de natuur</dc:title>
    <meta:user-defined meta:name="OVERHEIDop.ParlID/DC.identifier">kst-28807-247</meta:user-defined>
    <meta:user-defined meta:name="OVERHEIDop.ondernummer">247</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het lid Tjeerd de Groot c.s. over het onderzoeken en monitoren van de effecten van vogelgriep op wilde soorten in de natuur</meta:user-defined>
    <meta:user-defined meta:name="OVERHEIDop.indiener">P.A. Grinwis</meta:user-defined>
    <meta:user-defined meta:name="OVERHEIDop.indiener">A.A.H. van Campen</meta:user-defined>
    <meta:user-defined meta:name="OVERHEIDop.indiener">T.C. (Tjeerd) de Groot</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het lid Tjeerd de Groot c.s. over het onderzoeken en monitoren van de effecten van vogelgriep op wilde soorten in d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