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0<text:tab/>BRIEF VAN DE STAATSSECRETARIS VAN ECONOMISCHE ZAKEN</text:h>
      <text:p text:style-name="ifm_p_mt.3.76mm_ifm">Aan de Voorzitter van de Tweede Kamer der Staten-Generaal</text:p>
      <text:p text:style-name="ifm_p_mt.3.76mm_ifm">Den Haag, 9 november 2017</text:p>
      <text:p text:style-name="ifm_p_mt.3.76mm_ifm">Met deze brief informeer ik u over de huidige situatie rondom vogelgriep bij wilde watervogels in Nederland en de rest van Europa en over de maatregelen die ik in Nederland neem.</text:p>
      <text:p text:style-name="ifm_p_mt.3.76mm_ifm">De afgelopen weken hebben meerdere lidstaten melding gedaan van hoogpathogene (virulente) vogelgriep (HPAI) van het type H5N8 bij wilde vogels. Zo heeft Hongarije op 27 oktober melding gedaan, Polen op 7 november, Duitsland op 8 november en Oostenrijk op 9 november. Ook is in Hongarije op 3 november een besmetting met HPAI H5N8 bij een kalkoenenbedrijf vastgesteld. Vandaag is bekend geworden dat in Nederland vogelgriep van het type H5 vastgesteld is bij dode futen en kuifeenden, die gevonden zijn in de buurt van Monnickendam. Verdere analyse zal uitwijzen of dit HPAI H5N8 betreft.</text:p>
      <text:p text:style-name="ifm_p_mt.3.76mm_ifm">Ik heb daarom vandaag de deskundigengroep dierziekten bijeen geroepen om de situatie te beoordelen en mij daarover te adviseren. De belangrijkste conclusies die zij getrokken hebben, zijn:</text:p>
      <text:p text:style-name="ifm_p_indent.-5mm_mleft.5mm_ifm">–<text:tab/>Er is momenteel sprake van een aanzienlijk verhoogd risico voor de Nederlandse pluimveesector voor de insleep van het H5N8 virus.</text:p>
      <text:p text:style-name="ifm_p_indent.-5mm_mleft.5mm_ifm">–<text:tab/>Om insleep op pluimveebedrijven te voorkomen hebben strikte bedrijfshygiëne en een landelijke ophokplicht een toegevoegde waarde.</text:p>
      <text:p text:style-name="ifm_p_indent.-5mm_mleft.5mm_ifm">–<text:tab/>Een actieve monitoring van levende wilde watervogels is belangrijk en kan bijdragen aan een beter beeld van de ontwikkeling van de vogelgriep in Nederland en Europa.</text:p>
      <text:p text:style-name="ifm_p_ifm">Het volledige verslag zal op korte termijn op de website www.deskundigengroepdierziekten.nl geplaatst worden.</text:p>
      <text:p text:style-name="ifm_p_mt.3.76mm_ifm">Pluimveebedrijven met een uitloop hebben een veel groter risico op de insleep van vogelgriep dan bedrijven waar de dieren binnen gehouden worden. Daarnaast zijn er in Nederland veel wilde watervogels en veel pluimveebedrijven. Een landelijke ophok- en afschermplicht draagt substantieel bij aan het verminderen van het risico op insleep. Ik heb daarom besloten een landelijke ophok- en afschermplicht voor alle commercieel gehouden gevogelte in Nederland in te stellen.</text:p>
      <text:p text:style-name="ifm_p_mt.3.76mm_ifm">Daarnaast roep ik de gehele pluimveesector met klem op om de hoogst mogelijke bioveiligheid in acht te nemen om mogelijke introductie en verspreiding van dit virus te voorkomen. Ook is alertheid geboden op mogelijke symptomen bij gehouden pluimvee. In overleg met brancheorganisatie AVINED worden pluimveehouders hier actief over geïnformeerd.</text:p>
      <text:p text:style-name="ifm_p_mt.3.76mm_ifm">Het aantreffen van meerdere dode wilde watervogels op een zelfde plaats kan wijzen op vogelgriep. Dit kan worden gemeld bij de NVWA via het telefoonnummer (045 - 546 31 88).</text:p>
      <text:p text:style-name="ifm_p_mt.3.76mm_ifm">Ik adviseer de kadavers van dode wilde watervogels niet aan te raken. Er zijn geen aanwijzingen dat mensen met de H5N8 vogelgriep besmet kunnen raken, maar dat kan niet geheel uitgesloten worden. Tenslotte zal ik het Erasmus Medisch Centrum vragen om dit najaar een aantal specifieke soorten levende wilde watervogels actief te monitoren. Dit kan extra informatie opleveren over de verspreiding van het H5N8 virus in de Nederlandse wilde watervogelpopula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0<text:tab/><text:page-number text:select-page="current"/></text:p>
      </style:footer>
    </style:master-page>
    <style:master-page xmlns:sdu-fn="http://schema.sdu.nl/2011/07/functions" style:name="Landscape" style:page-layout-name="landscape-margin-text">
      <style:footer>
        <text:p text:style-name="footer">Tweede Kamer, vergaderjaar 2016-2017, 28 80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Huidige situatie rondom vogelgriep bij wilde watervogels in Nederland en de rest van Europa</dc:title>
    <meta:user-defined meta:name="OVERHEIDop.ParlID/DC.identifier">kst-28807-200</meta:user-defined>
    <meta:user-defined meta:name="OVERHEIDop.ondernummer">200</meta:user-defined>
    <meta:user-defined meta:name="DCTERMS.W3CDTF/DCTERMS.available">2017-04-11</meta:user-defined>
    <meta:user-defined meta:name="OVERHEIDop.KamerstukTypen/DC.type">Brief</meta:user-defined>
    <meta:user-defined meta:name="OVERHEIDop.dossiernummer">28807</meta:user-defined>
    <meta:user-defined meta:name="OVERHEIDop.documenttitel">Huidige situatie rondom vogelgriep bij wilde watervogels in Nederland en de rest van Europa</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Huidige situatie rondom vogelgriep bij wilde watervogels in Nederland en de rest van Europa</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