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07
               </text:p>
          </table:table-cell>
          <table:table-cell office:value-type="string" table:number-columns-spanned="2" table:style-name="parlementair.kopcel3">
            <text:p text:style-name="headtable.dossiertitel"> Vogelpestcrisis (Aviaire influenza)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september 2011</text:p>
      <text:p text:style-name="algemeen">Bij een vogelfok- en handelsbedrijf in Zuidwolde, Drenthe is op 15 september 2011 een uitbraak van vogelgriep van de variant
                  H5 vastgesteld bij zwanen. Het gaat om de laag pathogene, milde variant van Aviaire Influenza (AI).
               </text:p>
      <text:p text:style-name="alineagroep">Het betreft zwanen die in het wild zijn uitgezet en later weer gevangen zijn.</text:p>
      <text:p text:style-name="alineagroep.end">In Nederland zijn twee bedrijven die hiervoor ontheffingen hebben.</text:p>
      <text:p text:style-name="algemeen">Met deze brief informeer ik u over de achtergrond en getroffen maatregelen.</text:p>
      <text:p text:style-name="tussenkop"><text:span text:style-name="tussenkop_vet">Vogelgriep</text:span></text:p>
      <text:p text:style-name="algemeen">Wilde watervogels zijn het natuurlijk reservoir van laag pathogene vogelgriep virussen (LPAI). Dit betekent dat het virus
                  onder de populatie wilde vogels vrij algemeen voorkomt. De geleewiekte zwanen in kwestie worden gehouden in het wild en worden
                  weer gevangen wanneer ze verhandeld kunnen worden.
               </text:p>
      <text:p text:style-name="algemeen">Voorafgaand aan de export stelt het importerend land vaak de eis dat de dieren AI vrij moeten zijn. De dieren worden daarom
                  voorafgaand aan de export getest. In dit geval bleken de dieren besmet met vogelgriep H5, wat een aangifteplichtige ziekte
                  is en waarvoor de Europese bestrijdingsrichtlijn 2005/94/EG van toepassing is.
               </text:p>
      <text:p text:style-name="alineagroep">Op het vogelfok- en handelsbedrijf zijn naast de zwanen onder meer ibissen, kraanvogels, sierkippen, papagaaien, eenden en
                     diverse zoogdieren aanwezig.
                  </text:p>
      <text:p text:style-name="alineagroep">Op het bedrijf is geen pluimvee, zoals gedefinieerd in de richtlijn, aanwezig.</text:p>
      <text:p text:style-name="alineagroep.end">Het dichtstbijzijnde commerciële pluimveebedrijf ligt op ruim twee kilometer afstand.</text:p>
      <text:p text:style-name="tussenkop"><text:span text:style-name="tussenkop_vet">Maatregelen</text:span></text:p>
      <text:p text:style-name="algemeen">Laag pathogene AI kan gezien worden als een gewone griep waar de vogels na enige tijd weer van herstellen.</text:p>
      <text:p text:style-name="algemeen">De reden dat LPAI H5 en H7 in pluimvee bestrijdingsplichtig zijn, is omdat deze varianten in pluimvee kunnen muteren naar
                  hoog pathogene AI wat een zeer besmettelijke dierziekte is met mogelijke implicaties voor de volksgezondheid. Bij besmetting
                  van een pluimveebedrijf met H5 of H7 worden de dieren daarom conform de Europese richtlijn geruimd.
               </text:p>
      <text:p text:style-name="algemeen">Artikel 40 van de Europese Richtlijn (2005/94/EG) geeft echter de mogelijkheid om speciale houderijvormen of speciale vogels
                  uit te zonderen van ruimingen. Er kan in dat geval gekozen worden om de vogels gecontroleerd te laten «uitzieken». Ze worden
                  dan dus niet gedood. Gelet op de vogels die op dit bedrijf worden gehouden, de aantallen dieren, de ligging ten opzichte van
                  pluimveebedrijven en de handelsstructuren van het bedrijf is ervoor gekozen in dit geval gebruik te maken van de ruimte die
                  artikel 40 van de richtlijn biedt. Dit is ook in lijn met mijn streven, ook bij andere dierziekten, om zo min mogelijk dieren
                  te ruimen.
               </text:p>
      <text:p text:style-name="algemeen">Het gecontroleerd uitzieken van de dieren houdt het volgende in: Het bedrijf wordt onder toezicht van de nVWA gesteld totdat
                  de besmette dieren geen virus meer uitscheiden. De besmette dieren gaan in het bedrijf in quarantaine. Daarnaast mogen er
                  geen dieren aan- of afgevoerd worden van het bedrijf en worden ook de andere gevoelige dieren op het bedrijf gecontroleerd
                  op infectie.
               </text:p>
      <text:p text:style-name="algemeen">Rondom het bedrijf wordt een beperkingsgebied ingesteld. Er gelden in het beperkingsgebied vervoersverboden voor onder andere
                  levend pluimvee, gevogelte en eieren. Het bedrijf ligt in een pluimveearm gebied. Daarom is niet gekozen voor een 3-km beperkingsgebied,
                  maar voor een beperkingsgebied van  één kilometer rondom het besmette bedrijf. Er liggen geen pluimveebedrijven in dit gebied.
               </text:p>
      <text:p text:style-name="tussenkop"><text:span text:style-name="tussenkop_vet">Vervolg</text:span></text:p>
      <text:p text:style-name="alineagroep">Er wordt in perioden van 21 dagen gecontroleerd of de zwanen nog infectieus zijn.</text:p>
      <text:p text:style-name="alineagroep.end">Het besmette bedrijf blijft onder toezicht van de nVWA zolang er nog virus wordt uitgescheiden door de besmette dieren. Zodra
                     de vogels geen virus meer uitscheiden zal op basis van een risico-inschatting besloten worden wanneer het bedrijf weer vrijgegeven
                     kan worden. Hiervoor wordt onder meer meegewogen in hoeverre het virus zich verspreidt heeft naar de andere vogels op het
                     bedrijf.
                  </text:p>
      <text:p text:style-name="algemeen">Omdat de zwanen niet worden gehouden voor consumptiedoeleinden worden zij volgens de definities van de Wereldorganisatie voor
                  diergezondheid (OIE) niet als pluimvee gezien. Volgens de OIE-standaarden heeft deze uitbraak daarom geen effect op de AI-status
                  van Nederland en zou daarom ook geen implicaties moeten hebben voor de export van pluimvee en pluimveeproduc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07,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