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95
      <text:tab/>GEWIJZIGDE MOTIE VAN HET LID WIERSMA C.S. TER VERVANGING VAN DIE GEDRUKT ONDER NR. 87</text:h>
      <text:p text:style-name="ifm_p_ifm">Voorgesteld 2 juli 2019</text:p>
      <text:p text:style-name="ifm_p_mt.3.76mm_ifm">De Kamer,</text:p>
      <text:p text:style-name="ifm_p_mt.3.76mm_ifm">gehoord de beraadslaging,</text:p>
      <text:p text:style-name="ifm_p_mt.3.76mm_ifm">overwegende, dat laaggeletterdheid in Nederland nog altijd een groot probleem is,</text:p>
      <text:p text:style-name="ifm_p_mt.3.76mm_ifm">constaterende, dat de Sociaal Economische Raad oproept tot meer urgentie en een betere samenwerking van gemeenten met werkgevers, maatschappelijke organisaties en het onderwijs om de complexe problemen aan te pakken.</text:p>
      <text:p text:style-name="ifm_p_mt.3.76mm_ifm">constaterende, dat de Minister bestuurlijke afspraken maakt met centrumgemeenten over de aanpak en de doelen,</text:p>
      <text:p text:style-name="ifm_p_mt.3.76mm_ifm">van mening, dat basisvaardigheden als lezen, schrijven en digitale geletterdheid zo belangrijk zijn dat gemeenten screening op, en hulp bij, laaggeletterdheid bij hun dienstverlening zouden moeten betrekken,</text:p>
      <text:p text:style-name="ifm_p_mt.3.76mm_ifm">verzoekt de regering, met centrumgemeenten concrete, en meetbare, afspraken te maken over onder andere het aanbieden van actieve hulp aan het gemeenteloket, de begeleiding en doorverwijzing naar taalhuizen en het succesvol geholpen aantal mensen,</text:p>
      <text:p text:style-name="ifm_p_mt.3.76mm_ifm">en gaat over tot de orde van de dag,</text:p>
      <text:p text:style-name="ifm_p_mt.3.76mm_ifm">Wiersma</text:p>
      <text:p text:style-name="ifm_p_ifm">Kuik</text:p>
      <text:p text:style-name="ifm_p_ifm">Van der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60, nr. 95<text:tab/><text:page-number text:select-page="current"/></text:p>
      </style:footer>
    </style:master-page>
    <style:master-page xmlns:sdu-fn="http://schema.sdu.nl/2011/07/functions" style:name="Landscape" style:page-layout-name="landscape-margin-text">
      <style:footer>
        <text:p text:style-name="footer">Tweede Kamer, vergaderjaar 2018-2019, 28 76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gewijzigd/nader); Gewijzigde motie van het lid Wiersma c.s. over actieve hulp door gemeenten bij laaggeletterdheid (t.v.v. 28760-87)</dc:title>
    <meta:user-defined meta:name="OVERHEIDop.ParlID/DC.identifier">kst-28760-95</meta:user-defined>
    <meta:user-defined meta:name="OVERHEIDop.ondernummer">95</meta:user-defined>
    <meta:user-defined meta:name="DCTERMS.W3CDTF/DCTERMS.available">2019-07-03</meta:user-defined>
    <meta:user-defined meta:name="OVERHEIDop.KamerstukTypen/DC.type">Motie</meta:user-defined>
    <meta:user-defined meta:name="OVERHEIDop.dossiernummer">28760</meta:user-defined>
    <meta:user-defined meta:name="OVERHEIDop.documenttitel">Gewijzigde motie van het lid Wiersma c.s. over actieve hulp door gemeenten bij laaggeletterdheid (t.v.v. 28760-87)</meta:user-defined>
    <meta:user-defined meta:name="OVERHEIDop.Parlementair/DC.type">Kamerstuk</meta:user-defined>
    <meta:user-defined meta:name="OVERHEIDop.indiener">E.M. Westerveld</meta:user-defined>
    <meta:user-defined meta:name="OVERHEIDop.indiener">K.A.E. van den Hul</meta:user-defined>
    <meta:user-defined meta:name="OVERHEIDop.indiener">A. Kuik</meta:user-defined>
    <meta:user-defined meta:name="OVERHEIDop.indiener">A.D. Wiersma</meta:user-defined>
    <meta:user-defined meta:name="OVERHEIDop.vergaderjaar">2018-2019</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gewijzigd/nader); Gewijzigde motie van het lid Wiersma c.s. over actieve hulp door gemeenten bij laaggeletterdheid (t.v.v. 28760-87)</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