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760-9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8 760<text:tab/>Meerjarenplan Alfabetisering</text:h>
      <text:h text:style-name="ifm_p_font.bold_size.9.06pt_mt.18.8mm_indent.-58.5mm_ifm" text:outline-level="1">Nr. 91
      <text:tab/>MOTIE VAN HET LID BEERTEMA</text:h>
      <text:p text:style-name="ifm_p_ifm">Voorgesteld 27 juni 2019</text:p>
      <text:p text:style-name="ifm_p_mt.3.76mm_ifm">De Kamer,</text:p>
      <text:p text:style-name="ifm_p_mt.3.76mm_ifm">gehoord de beraadslaging,</text:p>
      <text:p text:style-name="ifm_p_mt.3.76mm_ifm">constaterende dat ongeveer 25% van de kinderen het basisonderwijs verlaat met een leesachterstand;</text:p>
      <text:p text:style-name="ifm_p_mt.3.76mm_ifm">overwegende dat laaggeletterdheid volgens alle inzichten leidt tot sociale isolatie, maatschappelijke uitsluiting en dat het massieve financiële schade toebrengt aan de economie;</text:p>
      <text:p text:style-name="ifm_p_mt.3.76mm_ifm">constaterende dat leesvaardigheid toegang biedt tot kennis, inzicht, verheffing, ontplooiing en emancipatie en de sleutel is die elke burger behoeft in zijn of haar streven naar geluk – «the pursuit of happiness» hoort u hier tussendoor;</text:p>
      <text:p text:style-name="ifm_p_mt.3.76mm_ifm">van mening dat laaggeletterdheid een steeds groter wordend maatschappelijk probleem is en een aanpak vereist die recht doet aan deze problematiek die een ontwikkeld land als Nederland onwaardig is;</text:p>
      <text:p text:style-name="ifm_p_mt.3.76mm_ifm">verzoekt de regering, een meerjarig herstelplan in te richten, waarbij de Minister zelf robuuste regie voert, voor het lees- en schrijfonderwijs in het reguliere onderwijs, van het primair onderwijs tot en met het hoger beroepsonderwijs, en daarvoor 250 miljoen te reserveren, te bekostigen uit het begrotingsoverschot,</text:p>
      <text:p text:style-name="ifm_p_mt.3.76mm_ifm">en gaat over tot de orde van de dag.</text:p>
      <text:p text:style-name="ifm_p_mt.3.76mm_ifm">Beert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8 760, nr. 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8 760, nr. 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erjarenplan Alfabetisering; Motie; Motie van het lid Beertema over een meerjarig herstelplan voor het lees- en schrijfonderwijs</dc:title>
    <meta:user-defined meta:name="OVERHEIDop.ParlID/DC.identifier">kst-28760-91</meta:user-defined>
    <meta:user-defined meta:name="OVERHEIDop.ondernummer">91</meta:user-defined>
    <meta:user-defined meta:name="DCTERMS.W3CDTF/DCTERMS.available">2019-06-28</meta:user-defined>
    <meta:user-defined meta:name="OVERHEIDop.KamerstukTypen/DC.type">Motie</meta:user-defined>
    <meta:user-defined meta:name="OVERHEIDop.dossiernummer">28760</meta:user-defined>
    <meta:user-defined meta:name="OVERHEIDop.documenttitel">Motie van het lid Beertema over een meerjarig herstelplan voor het lees- en schrijfonderwijs</meta:user-defined>
    <meta:user-defined meta:name="OVERHEIDop.Parlementair/DC.type">Kamerstuk</meta:user-defined>
    <meta:user-defined meta:name="OVERHEIDop.indiener">H.J. Beertema</meta:user-defined>
    <meta:user-defined meta:name="OVERHEIDop.vergaderjaar">2018-2019</meta:user-defined>
    <meta:user-defined meta:name="OVERHEIDop.dossiertitel">Meerjarenplan Alfabetiser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eerjarenplan Alfabetisering; Motie; Motie van het lid Beertema over een meerjarig herstelplan voor het lees- en schrijfonderwij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27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.TaxonomieBeleidsagenda/OVERHEID.category">Cultuur en recreatie | Cultuur</meta:user-defined>
    <meta:user-defined meta:name="OVERHEIDop.versieInformatie"/>
  </office:meta>
</office:document-meta>
</file>