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760<text:tab/>Meerjarenplan Alfabetisering</text:h>
      <text:h text:style-name="ifm_p_font.bold_size.9.06pt_mt.18.8mm_indent.-58.5mm_ifm" text:outline-level="1">Nr. 89
      <text:tab/>MOTIE VAN DE LEDEN KUIK EN WIERSMA 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constaterende dat uit onderzoek blijkt dat tussen de 34% en de 40% van de werknemers in de schoonmaak, bouw, industrie, productie, landbouw en keuken nauwelijks kan lezen en schrijven;</text:p>
      <text:p text:style-name="ifm_p_mt.3.76mm_ifm">overwegende dat de betrokkenheid van werkgevers van belang is om laaggeletterdheid terug te dringen;</text:p>
      <text:p text:style-name="ifm_p_mt.3.76mm_ifm">verzoekt de regering, om allereerst met deze sectoren in gesprek te gaan om doelstellingen te formuleren om de laaggeletterdheid in die sectoren terug te dringen,</text:p>
      <text:p text:style-name="ifm_p_mt.3.76mm_ifm">en gaat over tot de orde van de dag.</text:p>
      <text:p text:style-name="ifm_p_mt.3.76mm_ifm">Kuik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760, nr. 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760, nr. 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erjarenplan Alfabetisering; Motie; Motie van de leden Kuik en Wiersma over doelstellingen om laaggeletterdheid in specifieke sectoren terug te dringen</dc:title>
    <meta:user-defined meta:name="OVERHEIDop.ParlID/DC.identifier">kst-28760-89</meta:user-defined>
    <meta:user-defined meta:name="OVERHEIDop.ondernummer">89</meta:user-defined>
    <meta:user-defined meta:name="DCTERMS.W3CDTF/DCTERMS.available">2019-06-28</meta:user-defined>
    <meta:user-defined meta:name="OVERHEIDop.KamerstukTypen/DC.type">Motie</meta:user-defined>
    <meta:user-defined meta:name="OVERHEIDop.dossiernummer">28760</meta:user-defined>
    <meta:user-defined meta:name="OVERHEIDop.documenttitel">Motie van de leden Kuik en Wiersma over doelstellingen om laaggeletterdheid in specifieke sectoren terug te dringen</meta:user-defined>
    <meta:user-defined meta:name="OVERHEIDop.Parlementair/DC.type">Kamerstuk</meta:user-defined>
    <meta:user-defined meta:name="OVERHEIDop.indiener">A.D. Wiersma</meta:user-defined>
    <meta:user-defined meta:name="OVERHEIDop.indiener">A. Kuik</meta:user-defined>
    <meta:user-defined meta:name="OVERHEIDop.vergaderjaar">2018-2019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de leden Kuik en Wiersma over doelstellingen om laaggeletterdheid in specifieke sectoren terug te d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