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60-4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760<text:tab/>Meerjarenplan Alfabetisering </text:h>
      <text:h text:style-name="ifm_p_font.bold_size.9.06pt_mt.18.8mm_indent.-58.5mm_ifm" text:outline-level="1">Nr. 44
      <text:tab/>MOTIE VAN DE LEDEN SIDERIUS EN JADNANANSING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het cruciaal is om jonge kinderen op vroege leeftijd enthousiast te maken voor lezen en taal, omdat dit een gunstig effect heeft op de ontwikkeling van het kind;</text:p>
      <text:p text:style-name="ifm_p_mt.3.76mm_ifm">overwegende dat via het consultatiebureau en kinderopvang/peuterspeelzaal laagtaalvaardige ouders en kinderen direct bereikt kunnen worden;</text:p>
      <text:p text:style-name="ifm_p_mt.3.76mm_ifm">verzoekt de regering, in overleg met gemeenten, consultatiebureaus, peuterspeelzalen en kinderopvangcentra tot een aanpak te komen om taal- en leesbevordering voor jonge kinderen te vergroten en deze aanpak pedagogisch in te bedden, zodat binnen twee jaar minstens 75% van de kinderen met lage taalvaardigheid tussen 0 en 4 jaar in aanraking komt met taal- en leesbevordering,</text:p>
      <text:p text:style-name="ifm_p_mt.3.76mm_ifm">verzoekt de regering tevens, de Kamer hierover te informeren,</text:p>
      <text:p text:style-name="ifm_p_mt.3.76mm_ifm">en gaat over tot de orde van de dag.</text:p>
      <text:p text:style-name="ifm_p_mt.3.76mm_ifm">Siderius</text:p>
      <text:p text:style-name="ifm_p_ifm">Jadnanans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760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760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erjarenplan Alfabetisering; Motie; Motie van de leden Siderius en Jadnanansing over taal- en leesbevordering voor kinderen tussen 0 en 4 jaar met lage taalvaardigheid</dc:title>
    <meta:user-defined meta:name="OVERHEIDop.ParlID/DC.identifier">kst-28760-44</meta:user-defined>
    <meta:user-defined meta:name="OVERHEIDop.ondernummer">44</meta:user-defined>
    <meta:user-defined meta:name="DCTERMS.W3CDTF/DCTERMS.available">2015-06-26</meta:user-defined>
    <meta:user-defined meta:name="OVERHEIDop.KamerstukTypen/DC.type">Motie</meta:user-defined>
    <meta:user-defined meta:name="OVERHEIDop.dossiernummer">28760</meta:user-defined>
    <meta:user-defined meta:name="OVERHEIDop.documenttitel">Motie van de leden Siderius en Jadnanansing over taal- en leesbevordering voor kinderen tussen 0 en 4 jaar met lage taalvaardigheid</meta:user-defined>
    <meta:user-defined meta:name="OVERHEIDop.Parlementair/DC.type">Kamerstuk</meta:user-defined>
    <meta:user-defined meta:name="OVERHEIDop.indiener">T.M. Jadnanansing</meta:user-defined>
    <meta:user-defined meta:name="OVERHEIDop.indiener">T.E. Siderius</meta:user-defined>
    <meta:user-defined meta:name="OVERHEIDop.vergaderjaar">2014-2015</meta:user-defined>
    <meta:user-defined meta:name="OVERHEIDop.dossiertitel">Meerjarenplan Alfabetis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erjarenplan Alfabetisering; Motie; Motie van de leden Siderius en Jadnanansing over taal- en leesbevordering voor kinderen tussen 0 en 4 jaar met lage taalvaardigh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Cultuur en recreatie | Cultuur</meta:user-defined>
    <meta:user-defined meta:name="OVERHEIDop.versieInformatie"/>
  </office:meta>
</office:document-meta>
</file>