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760<text:tab/>Meerjarenplan Alfabetisering </text:h>
      <text:h text:style-name="ifm_p_font.bold_size.9.06pt_mt.18.8mm_indent.-58.5mm_ifm" text:outline-level="1">Nr. 41
      <text:tab/>MOTIE VAN HET LID VAN MEENE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de regering een actieprogramma in gang zal zetten voor de bestrijding van laaggeletterdheid voor de periode 2016–2018;</text:p>
      <text:p text:style-name="ifm_p_mt.3.76mm_ifm">overwegende dat er geen structureel programma is voor de bestrijding van laaggeletterdheid na 2018;</text:p>
      <text:p text:style-name="ifm_p_mt.3.76mm_ifm">verzoekt de regering, een langetermijnaanpak te ontwikkelen voor de bestrijding van de laaggeletterdheid, inclusief digitale laaggeletterdheid, en de Kamer daarover voor het eind van het jaar te inform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760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760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erjarenplan Alfabetisering; Motie; Motie van het lid Van Meenen over een langetermijnaanpak voor de bestrijding van laaggeletterdheid</dc:title>
    <meta:user-defined meta:name="OVERHEIDop.ParlID/DC.identifier">kst-28760-41</meta:user-defined>
    <meta:user-defined meta:name="OVERHEIDop.ondernummer">41</meta:user-defined>
    <meta:user-defined meta:name="DCTERMS.W3CDTF/DCTERMS.available">2015-06-26</meta:user-defined>
    <meta:user-defined meta:name="OVERHEIDop.KamerstukTypen/DC.type">Motie</meta:user-defined>
    <meta:user-defined meta:name="OVERHEIDop.dossiernummer">28760</meta:user-defined>
    <meta:user-defined meta:name="OVERHEIDop.documenttitel">Motie van het lid Van Meenen over een langetermijnaanpak voor de bestrijding van laaggeletterdheid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het lid Van Meenen over een langetermijnaanpak voor de bestrijding van laaggeletterd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