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38
      <text:tab/>BRIEF VAN DE MINISTER VAN ONDERWIJS, CULTUUR EN WETENSCHAP</text:h>
      <text:p text:style-name="ifm_p_mt.3.76mm_ifm">Aan de Voorzitter van de Tweede Kamer der Staten-Generaal</text:p>
      <text:p text:style-name="ifm_p_mt.3.76mm_ifm">Den Haag, 13 februari 2015</text:p>
      <text:p text:style-name="ifm_p_mt.3.76mm_ifm">Leesbevordering en bestrijding van laaggeletterdheid gaan hand in hand.</text:p>
      <text:p text:style-name="ifm_p_ifm">Complementair aan het Actieplan laaggeletterdheid 2008–2011 is daarom als culturele pendant het Actieplan Kunst van Lezen 2008–2011 gestart. Deze programma’s hebben inmiddels een vervolg gekregen voor de periode 2012–2015.</text:p>
      <text:p text:style-name="ifm_p_ifm">Bij brief van 8 september 2011 (Kamerstuk 28 760, nr. 22) respectievelijk 6 maart 2012 (Kamerstuk 33 000 VIII, nr. 174) zijn de vervolgprogramma’s aan uw Kamer toegezonden. In aanvulling op deze actieplannen is het pilotprogramma Taal voor het Leven gestart in 2012. In 6 regio’s wordt onderzocht hoe meer laaggeletterden op een effectievere en efficiëntere manier naar een hoger taalniveau geholpen kunnen worden.</text:p>
      <text:p text:style-name="ifm_p_mt.3.76mm_ifm">Met het oog op een kabinetsbrief over de integrale aanpak taal en geletterdheid, die u – zoals aangekondigd bij de behandeling van de Bibliotheekwet, de Wet specifieke uitkering volwasseneducatie en de begroting van OCW 2015 – in dit voorjaar zal worden toegezonden, zijn de evaluaties vervroegd. Bijgaand treft u de evaluaties aan<text:note text:id="ID-464411-d36e90" text:note-class="footnote"><text:note-citation text:label="1 ">1</text:note-citation><text:note-body><text:p text:style-name="ifm_p_font.normal_size.6.93pt_mt..5mm_indent.-0.1161in_mleft.0.1161in_ifm">Raadpleegbaar via www.tweedekamer.nl</text:p></text:note-body></text:note>. De beleidsreactie op de evaluaties wordt meegenomen in voornoemde kabinetsbrief.</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60, nr. 38<text:tab/><text:page-number text:select-page="current"/></text:p>
      </style:footer>
    </style:master-page>
    <style:master-page xmlns:sdu-fn="http://schema.sdu.nl/2011/07/functions" style:name="Landscape" style:page-layout-name="landscape-margin-text">
      <style:footer>
        <text:p text:style-name="footer">Tweede Kamer, vergaderjaar 2014-2015, 28 760,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erjarenplan Alfabetisering; Brief regering; Aanbieding Evaluatie Actieplan Laaggeletterdheid 2012-2015, Actieplan Kunst van Lezen 2012-2015 en Impactonderzoek taaltrajecten Taal voor het Leven op het gebied van sociale inclusie en leesvaardigheid Deel A en Deel B</dc:title>
    <meta:user-defined meta:name="OVERHEIDop.ParlID/DC.identifier">kst-28760-38</meta:user-defined>
    <meta:user-defined meta:name="OVERHEIDop.ondernummer">38</meta:user-defined>
    <meta:user-defined meta:name="DCTERMS.W3CDTF/DCTERMS.available">2015-02-19</meta:user-defined>
    <meta:user-defined meta:name="OVERHEIDop.KamerstukTypen/DC.type">Brief</meta:user-defined>
    <meta:user-defined meta:name="OVERHEIDop.dossiernummer">28760</meta:user-defined>
    <meta:user-defined meta:name="OVERHEIDop.documenttitel">Aanbieding Evaluatie Actieplan Laaggeletterdheid 2012-2015, Actieplan Kunst van Lezen 2012-2015 en Impactonderzoek taaltrajecten Taal voor het Leven op het gebied van sociale inclusie en leesvaardigheid Deel A en Deel B</meta:user-defined>
    <meta:user-defined meta:name="OVERHEIDop.Parlementair/DC.type">Kamerstuk</meta:user-defined>
    <meta:user-defined meta:name="OVERHEIDop.indiener">M. Bussemaker</meta:user-defined>
    <meta:user-defined meta:name="OVERHEIDop.vergaderjaar">2014-2015</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Brief regering; Aanbieding Evaluatie Actieplan Laaggeletterdheid 2012-2015, Actieplan Kunst van Lezen 2012-2015 en Impactonderzoek taaltrajecten Taal voor het Leven op het gebied van sociale inclusie en leesvaardigheid Deel A en Deel B</meta:user-defined>
    <meta:user-defined meta:name="OVERHEIDop.publicationName">Kamerstuk</meta:user-defined>
    <meta:user-defined meta:name="OVERHEID.Organisatietype/OVERHEID.organisationType">staten generaal</meta:user-defined>
    <meta:user-defined meta:name="DCTERMS.W3CDTF/DCTERMS.issued">2015-02-1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