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8 760
               </text:p>
          </table:table-cell>
          <table:table-cell office:value-type="string" table:number-columns-spanned="2" table:style-name="parlementair.kopcel3">
            <text:p text:style-name="headtable.dossiertitel"> Meerjarenplan Alfabetisering 2003–2006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0
                  </text:p>
          </table:table-cell>
          <table:table-cell office:value-type="string" table:number-columns-spanned="2" table:style-name="parlementair.kopcel_last">
            <text:p text:style-name="headtable.stuktitel"> GEWIJZIGDE MOTIE VAN HET LID BEERTEMA TER VERVANGING VAN DIE GEDRUKT ONDER NR. 25 
            </text:p>
            <text:p text:style-name="headtable.datum">Voorgesteld 1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in te veel gevallen het taalniveau van de assistenten in de vve (voorschoolse en vroegschoolse educatie)
                  zo laag is dat er met de peuters in gebrekkig Nederlands wordt gecommuniceerd;
               </text:p>
      <text:p text:style-name="algemeen">overwegende, dat uit onderzoek blijkt dat bestrijden van taalachterstand alleen effectief is als het taalniveau van alle assistenten
                  goed is;
               </text:p>
      <text:p text:style-name="algemeen">constaterende, dat de eisen die aan Nederlandse taalvaardigheid worden gesteld aan sollicitanten in de vve nu onvoldoende
                  zijn en per gemeente kunnen verschillen;
               </text:p>
      <text:p text:style-name="algemeen">verzoekt de regering te bevorderen dat vve-instellingen op de kortst mogelijke termijn alleen nog worden bekostigd als die
                  gebruik maken van de diensten van assistenten die beschikken over een geborgd taalniveau Nederlands op 3F,
               </text:p>
      <text:p text:style-name="algemeen">en gaat over tot de orde van de dag.</text:p>
      <text:p text:style-name="algemeen">Beertema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8 760, Nr. 3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