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60
               </text:p>
          </table:table-cell>
          <table:table-cell office:value-type="string" table:number-columns-spanned="2" table:style-name="parlementair.kopcel3">
            <text:p text:style-name="headtable.dossiertitel"> Meerjarenplan Alfabetisering 2003–2006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ÇELIK 
            </text:p>
            <text:p text:style-name="headtable.datum">Voorgesteld 27 oktober 2011
               
            </text:p>
          </table:table-cell>
          <table:covered-table-cell/>
        </table:table-row>
      </table:table>
      <text:p text:style-name="algemeen">De Kamer,</text:p>
      <text:p text:style-name="algemeen">gehoord de beraadslaging,</text:p>
      <text:p text:style-name="algemeen">overwegende, dat de anderhalf miljoen functioneel laaggeletterde volwassenen in Nederland ernstige beperkingen ondervinden
                  in hun functioneren in de samenleving en op de arbeidsmarkt, wat schadelijk is voor hun kansen in onze maatschappij maar ook
                  voor onze economie in het algemeen;
               </text:p>
      <text:p text:style-name="algemeen">verzoekt de regering om bij de bestrijding van laaggeletterdheid zich voortaan niet meer vast te leggen op inspanningen en
                  bestedingen, maar op de kwaliteit en resultaten van de sector volwasseneneducatie en ook gemeenten aan te spreken op hun wettelijke
                  taak inzake volwasseneneducatie en hun verantwoordelijkheid om bij de besteding van het educatiebudget te sturen op resultaten,
                  zodat substantieel meer volwassenen een alfabetiseringsopleiding gaan volgen, mede in het licht van de succesvolle resultaatgerichte
                  aanpak in het Verenigd Koninkrijk en lerland,
               </text:p>
      <text:p text:style-name="algemeen">en gaat over tot de orde van de dag.</text:p>
      <text:p text:style-name="algemeen">Çel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6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