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60
               </text:p>
          </table:table-cell>
          <table:table-cell office:value-type="string" table:number-columns-spanned="2" table:style-name="parlementair.kopcel3">
            <text:p text:style-name="headtable.dossiertitel"> Meerjarenplan Alfabetisering 2003–200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DE LEDEN BEERTEMA EN ELIAS 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te veel gevallen het taalniveau van de (allochtone) assistenten in de vve (voor- en vroegschoolse educatie)
                  zo laag is dat er met de peuters in gebrekkig Nederlands wordt gecommuniceerd;
               </text:p>
      <text:p text:style-name="algemeen">overwegende, dat bestrijden van taalachterstand alleen effectief is als het taalniveau van alle assistenten goed is;</text:p>
      <text:p text:style-name="algemeen">constaterende, dat de kwaliteitseisen betreffende de Nederlandse taal op de SPW-opleidingen in het middelbaar beroepsonderwijs
                  nu onvoldoende zijn en per gemeente kunnen verschillen;
               </text:p>
      <text:p text:style-name="algemeen">verzoekt de regering erin te voorzien dat kwalificatie van vve-assistenten alleen geschiedt als ze een voldoende halen voor
                  een landelijke toets Nederlands die het taalniveau 3F garandeert en die door een onafhankelijke instantie wordt aangeboden
                  en afgenomen,
               </text:p>
      <text:p text:style-name="algemeen">en gaat over tot de orde van de dag.</text:p>
      <text:p text:style-name="alineagroep">Beertema</text:p>
      <text:p text:style-name="alineagroep.end">Elia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760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